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ng LET" svg:font-family="'Bang LET'" style:font-pitch="variable"/>
    <style:font-face style:name="Sniglet" svg:font-family="Sniglet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MOG" style:family="table">
      <style:table-properties style:width="16.999cm" table:align="center"/>
    </style:style>
    <style:style style:name="SMOG.A" style:family="table-column">
      <style:table-column-properties style:column-width="4.62cm"/>
    </style:style>
    <style:style style:name="SMOG.B" style:family="table-column">
      <style:table-column-properties style:column-width="4.376cm"/>
    </style:style>
    <style:style style:name="SMOG.C" style:family="table-column">
      <style:table-column-properties style:column-width="8.003cm"/>
    </style:style>
    <style:style style:name="SMOG.A1" style:family="table-cell">
      <style:table-cell-properties fo:padding="0.097cm" fo:border-left="0.05pt solid #000000" fo:border-right="none" fo:border-top="0.05pt solid #000000" fo:border-bottom="0.05pt solid #000000"/>
    </style:style>
    <style:style style:name="SMOG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SMOG.C1" style:family="table-cell">
      <style:table-cell-properties style:vertical-align="middle" fo:padding="0.097cm" fo:border="0.05pt solid #000000"/>
    </style:style>
    <style:style style:name="SMOG.A2" style:family="table-cell">
      <style:table-cell-properties fo:padding="0.097cm" fo:border-left="0.05pt solid #000000" fo:border-right="none" fo:border-top="none" fo:border-bottom="0.05pt solid #000000"/>
    </style:style>
    <style:style style:name="SMOG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SMOG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3" style:family="table-cell">
      <style:table-cell-properties fo:padding="0.097cm" fo:border-left="0.05pt solid #000000" fo:border-right="none" fo:border-top="none" fo:border-bottom="0.05pt solid #000000"/>
    </style:style>
    <style:style style:name="SMOG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4" style:family="table-cell">
      <style:table-cell-properties fo:padding="0.097cm" fo:border-left="0.05pt solid #000000" fo:border-right="none" fo:border-top="none" fo:border-bottom="0.05pt solid #000000"/>
    </style:style>
    <style:style style:name="SMOG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5" style:family="table-cell">
      <style:table-cell-properties fo:padding="0.097cm" fo:border-left="0.05pt solid #000000" fo:border-right="none" fo:border-top="none" fo:border-bottom="0.05pt solid #000000"/>
    </style:style>
    <style:style style:name="SMOG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ndy" fo:font-size="32pt" style:font-size-asian="32pt" style:font-size-complex="32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niglet"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oser en remplissant</text:p>
      <text:p text:style-name="Standard"/>
      <text:p text:style-name="Standard"/>
      <table:table table:name="SMOG" table:style-name="SMOG">
        <table:table-column table:style-name="SMOG.A"/>
        <table:table-column table:style-name="SMOG.B"/>
        <table:table-column table:style-name="SMOG.C"/>
        <table:table-row>
          <table:table-cell table:style-name="SMOG.A1" office:value-type="string">
            <text:p text:style-name="P7"/>
          </table:table-cell>
          <table:table-cell table:style-name="SMOG.B1" office:value-type="string">
            <text:p text:style-name="P5">Consignes</text:p>
          </table:table-cell>
          <table:table-cell table:style-name="SMOG.C1" office:value-type="string">
            <text:p text:style-name="P6">Les élèves ont pour objectif de « remplir » une surface de 10x10 cm en utilisant les médiums et les outils libres.</text:p>
            <text:p text:style-name="P6">Dans un second temps, il s'agira pour chacun de venir poser une œuvre d'élève sur le grand support afin de composer une œuvre collective.</text:p>
            <text:p text:style-name="P6">Les différentes propositions d’œuvres collectives seront photographiées.</text:p>
          </table:table-cell>
        </table:table-row>
        <table:table-row>
          <table:table-cell table:style-name="SMOG.A5" office:value-type="string">
            <text:p text:style-name="P8">S</text:p>
          </table:table-cell>
          <table:table-cell table:style-name="SMOG.B2" office:value-type="string">
            <text:p text:style-name="P4"><text:span text:style-name="T1">Support </text:span><text:s/></text:p>
            <text:p text:style-name="P4">(papier, carton, tissus, bois…) </text:p>
          </table:table-cell>
          <table:table-cell table:style-name="SMOG.C5" office:value-type="string">
            <text:p text:style-name="P3">Un carton 10x10 cm par élève</text:p>
            <text:p text:style-name="P3">Un grand carton pour la classe</text:p>
          </table:table-cell>
        </table:table-row>
        <table:table-row>
          <table:table-cell table:style-name="SMOG.A5" office:value-type="string">
            <text:p text:style-name="P8">M</text:p>
          </table:table-cell>
          <table:table-cell table:style-name="SMOG.B2" office:value-type="string">
            <text:p text:style-name="P5">Médium </text:p>
            <text:p text:style-name="P4">(peinture, encre, graphite…) </text:p>
          </table:table-cell>
          <table:table-cell table:style-name="SMOG.C5" office:value-type="string">
            <text:p text:style-name="P3">Choix libre</text:p>
            <text:p text:style-name="P3"/>
          </table:table-cell>
        </table:table-row>
        <table:table-row>
          <table:table-cell table:style-name="SMOG.A5" office:value-type="string">
            <text:p text:style-name="P8">O</text:p>
          </table:table-cell>
          <table:table-cell table:style-name="SMOG.B2" office:value-type="string">
            <text:p text:style-name="P5">Outil <text:s/></text:p>
            <text:p text:style-name="P4">(crayon, feutre, bâton, pinceau…)</text:p>
          </table:table-cell>
          <table:table-cell table:style-name="SMOG.C5" office:value-type="string">
            <text:p text:style-name="P3">Choix libre</text:p>
            <text:p text:style-name="P3">+ Appareil photo numérique</text:p>
          </table:table-cell>
        </table:table-row>
        <table:table-row>
          <table:table-cell table:style-name="SMOG.A5" office:value-type="string">
            <text:p text:style-name="P8">G</text:p>
          </table:table-cell>
          <table:table-cell table:style-name="SMOG.B2" office:value-type="string">
            <text:p text:style-name="P5">Geste <text:s/></text:p>
            <text:p text:style-name="P4">(appuyé, léger, vite, lent…) </text:p>
          </table:table-cell>
          <table:table-cell table:style-name="SMOG.C5" office:value-type="string">
            <text:p text:style-name="P3">Remplir</text:p>
            <text:p text:style-name="P3">Recompos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Bang LET" svg:font-family="'Bang LET'" style:font-pitch="variable"/>
    <style:font-face style:name="Sniglet" svg:font-family="Sniglet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/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.004cm" svg:y1="-0.118cm" svg:x2="16.987cm" svg:y2="-0.118cm"><text:p/></draw:line><text:a xlink:type="simple" xlink:href="mailto:cyrille.largillier@ac-creteil.fr?subject=Commentaires%20sur%20le%20tutoriel%20%22roman-photo%22">Cyrille Largillier</text:a> – Document sous licence libre <text:a xlink:type="simple" xlink:href="http://creativecommons.org/licenses/by-sa/2.0/fr/">Creative Commons- BY SA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Cyrille Largillier</meta:initial-creator>
    <meta:creation-date>2008-05-17T23:01:47</meta:creation-date>
    <dc:date>2012-01-22T23:52:42.35</dc:date>
    <meta:editing-cycles>8</meta:editing-cycles>
    <meta:editing-duration>PT35M46S</meta:editing-duration>
    <meta:document-statistic meta:table-count="1" meta:image-count="0" meta:object-count="0" meta:page-count="1" meta:paragraph-count="25" meta:word-count="113" meta:character-count="707" meta:non-whitespace-character-count="609"/>
    <meta:user-defined meta:name="Info 1"/>
    <meta:user-defined meta:name="Info 2"/>
    <meta:user-defined meta:name="Info 3"/>
    <meta:user-defined meta:name="Info 4"/>
  </office:meta>
</office:document-meta>
</file>