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niglet" svg:font-family="Sniglet" style:font-pitch="variable"/>
    <style:font-face style:name="Tunga" svg:font-family="Tung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MOG" style:family="table">
      <style:table-properties style:width="16.999cm" table:align="center"/>
    </style:style>
    <style:style style:name="SMOG.A" style:family="table-column">
      <style:table-column-properties style:column-width="4.62cm"/>
    </style:style>
    <style:style style:name="SMOG.B" style:family="table-column">
      <style:table-column-properties style:column-width="4.376cm"/>
    </style:style>
    <style:style style:name="SMOG.C" style:family="table-column">
      <style:table-column-properties style:column-width="8.003cm"/>
    </style:style>
    <style:style style:name="SMOG.A1" style:family="table-cell">
      <style:table-cell-properties fo:padding="0.097cm" fo:border-left="0.05pt solid #000000" fo:border-right="none" fo:border-top="0.05pt solid #000000" fo:border-bottom="0.05pt solid #000000"/>
    </style:style>
    <style:style style:name="SMOG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SMOG.C1" style:family="table-cell">
      <style:table-cell-properties style:vertical-align="middle" fo:padding="0.097cm" fo:border="0.05pt solid #000000"/>
    </style:style>
    <style:style style:name="SMOG.A2" style:family="table-cell">
      <style:table-cell-properties fo:padding="0.097cm" fo:border-left="0.05pt solid #000000" fo:border-right="none" fo:border-top="none" fo:border-bottom="0.05pt solid #000000"/>
    </style:style>
    <style:style style:name="SMOG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SMOG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SMOG.A3" style:family="table-cell">
      <style:table-cell-properties fo:padding="0.097cm" fo:border-left="0.05pt solid #000000" fo:border-right="none" fo:border-top="none" fo:border-bottom="0.05pt solid #000000"/>
    </style:style>
    <style:style style:name="SMOG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SMOG.A4" style:family="table-cell">
      <style:table-cell-properties fo:padding="0.097cm" fo:border-left="0.05pt solid #000000" fo:border-right="none" fo:border-top="none" fo:border-bottom="0.05pt solid #000000"/>
    </style:style>
    <style:style style:name="SMOG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SMOG.A5" style:family="table-cell">
      <style:table-cell-properties fo:padding="0.097cm" fo:border-left="0.05pt solid #000000" fo:border-right="none" fo:border-top="none" fo:border-bottom="0.05pt solid #000000"/>
    </style:style>
    <style:style style:name="SMOG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ung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ndy" fo:font-size="32pt" style:font-size-asian="32pt" style:font-size-complex="32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style:font-name="Ari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72pt" fo:font-weight="bold" style:font-size-asian="72pt" style:font-weight-asian="bold" style:font-size-complex="72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1452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photographes impressionnistes</text:p>
      <text:p text:style-name="Standard"/>
      <text:p text:style-name="Standard"/>
      <table:table table:name="SMOG" table:style-name="SMOG">
        <table:table-column table:style-name="SMOG.A"/>
        <table:table-column table:style-name="SMOG.B"/>
        <table:table-column table:style-name="SMOG.C"/>
        <table:table-row>
          <table:table-cell table:style-name="SMOG.A1" office:value-type="string">
            <text:p text:style-name="P7"/>
          </table:table-cell>
          <table:table-cell table:style-name="SMOG.B1" office:value-type="string">
            <text:p text:style-name="P5">Consignes</text:p>
          </table:table-cell>
          <table:table-cell table:style-name="SMOG.C1" office:value-type="string">
            <text:p text:style-name="P6">Dans la forêt, à l'aide d'un cadre de diapositive entraîner son regard à ne sélectionner qu'un<text:span text:style-name="T2">e</text:span> partie de la nature, à cadrer.</text:p>
            <text:p text:style-name="P6">Une fois qu'un angle de vue a été trouvé, prendre un appareil photo numérique et prendre la photo.</text:p>
          </table:table-cell>
        </table:table-row>
        <table:table-row>
          <table:table-cell table:style-name="SMOG.A5" office:value-type="string">
            <text:p text:style-name="P8">S</text:p>
          </table:table-cell>
          <table:table-cell table:style-name="SMOG.B2" office:value-type="string">
            <text:p text:style-name="P4"><text:span text:style-name="T1">Support </text:span><text:s/></text:p>
            <text:p text:style-name="P4">(papier, carton, tissus, bois…) </text:p>
          </table:table-cell>
          <table:table-cell table:style-name="SMOG.C5" office:value-type="string">
            <text:p text:style-name="P3">Carte mémoire de l'appareil photo</text:p>
            <text:p text:style-name="P3">Papier photo </text:p>
          </table:table-cell>
        </table:table-row>
        <table:table-row>
          <table:table-cell table:style-name="SMOG.A5" office:value-type="string">
            <text:p text:style-name="P8">M</text:p>
          </table:table-cell>
          <table:table-cell table:style-name="SMOG.B2" office:value-type="string">
            <text:p text:style-name="P5">Médium </text:p>
            <text:p text:style-name="P4">(peinture, encre, graphite…) </text:p>
          </table:table-cell>
          <table:table-cell table:style-name="SMOG.C5" office:value-type="string">
            <text:p text:style-name="P3"/>
            <text:p text:style-name="P3"/>
          </table:table-cell>
        </table:table-row>
        <table:table-row>
          <table:table-cell table:style-name="SMOG.A5" office:value-type="string">
            <text:p text:style-name="P8">O</text:p>
          </table:table-cell>
          <table:table-cell table:style-name="SMOG.B2" office:value-type="string">
            <text:p text:style-name="P5">Outil <text:s/></text:p>
            <text:p text:style-name="P4">(crayon, feutre, bâton, pinceau…)</text:p>
          </table:table-cell>
          <table:table-cell table:style-name="SMOG.C5" office:value-type="string">
            <text:p text:style-name="P3">Appareil photo numérique</text:p>
          </table:table-cell>
        </table:table-row>
        <table:table-row>
          <table:table-cell table:style-name="SMOG.A5" office:value-type="string">
            <text:p text:style-name="P8">G</text:p>
          </table:table-cell>
          <table:table-cell table:style-name="SMOG.B2" office:value-type="string">
            <text:p text:style-name="P5">Geste <text:s/></text:p>
            <text:p text:style-name="P4">(appuyé, léger, vite, lent…) </text:p>
          </table:table-cell>
          <table:table-cell table:style-name="SMOG.C5" office:value-type="string">
            <text:p text:style-name="P3">Cadrer</text:p>
            <text:p text:style-name="P3">Sélectionn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Sniglet" svg:font-family="Sniglet" style:font-pitch="variable"/>
    <style:font-face style:name="Tunga" svg:font-family="Tung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unga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/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style-name="Mgr1" draw:text-style-name="MP2" svg:x1="0.004cm" svg:y1="-0.118cm" svg:x2="16.987cm" svg:y2="-0.118cm"><text:p/></draw:line><text:a xlink:type="simple" xlink:href="mailto:cyrille.largillier@ac-creteil.fr?subject=Commentaires%20sur%20le%20tutoriel%20%22roman-photo%22">Cyrille Largillier</text:a> – Document sous licence libre <text:a xlink:type="simple" xlink:href="http://creativecommons.org/licenses/by-sa/2.0/fr/">Creative Commons- BY SA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Cyrille Largillier</meta:initial-creator>
    <meta:creation-date>2008-05-17T23:01:47</meta:creation-date>
    <dc:date>2013-04-13T22:59:48</dc:date>
    <meta:editing-cycles>10</meta:editing-cycles>
    <meta:editing-duration>PT45M58S</meta:editing-duration>
    <dc:creator>Cyrille </dc:creator>
    <meta:document-statistic meta:table-count="1" meta:image-count="0" meta:object-count="0" meta:page-count="1" meta:paragraph-count="22" meta:word-count="89" meta:character-count="583" meta:non-whitespace-character-count="504"/>
    <meta:user-defined meta:name="Info 1"/>
    <meta:user-defined meta:name="Info 2"/>
    <meta:user-defined meta:name="Info 3"/>
    <meta:user-defined meta:name="Info 4"/>
  </office:meta>
</office:document-meta>
</file>