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2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P5" style:family="paragraph">
      <style:text-properties fo:font-size="6pt" style:font-size-asian="6pt" style:font-size-complex="6pt"/>
    </style:style>
    <style:style style:name="T1" style:family="text">
      <style:text-properties fo:font-size="16pt" fo:language="en" fo:country="US" style:font-size-asian="16pt" style:language-asian="en" style:country-asian="US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fo:language="en" fo:country="US" fo:font-weight="bold" style:font-size-asian="13pt" style:language-asian="en" style:country-asian="US" style:font-weight-asian="bold" style:font-size-complex="13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1cm" svg:x="1cm" svg:y="0.8cm">
          <text:p text:style-name="P1"><text:span text:style-name="T1">Rechercher des informations sur une capitale de l'Union Européen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9cm" svg:height="6cm" svg:x="1cm" svg:y="2.5cm">
          <text:p><text:span text:style-name="T2">Nom de la ville</text:span></text:p>
          <text:p><text:span text:style-name="T2">Pays dont il est la capitale</text:span></text:p>
          <text:p><text:span text:style-name="T2">Nom des habitants</text:span></text:p>
          <text:p><text:span text:style-name="T2">Nombre d'habitants</text:span></text:p>
          <text:p><text:span text:style-name="T2">Langue(s) officielle(s)</text:span></text:p>
          <text:p><text:span text:style-name="T2">Les grands musées présents dans cette ville (description rapide)</text:span></text:p>
          <text:p><text:span text:style-name="T2">Les personnages célèbres ayant vécus ou qui sont nés dans cette ville.</text:span></text:p>
          <text:p><text:span text:style-name="T2">Les fêtes, manifestations, salons qui ont lieu dans cette ville.</text:span></text:p>
          <text:p><text:span text:style-name="T2">Les monuments célèbres</text:span></text:p>
          <text:p><text:span text:style-name="T2">Les éléments naturels particuliers (rivière, montagne, parcs...)</text:span></text:p>
          <text:p><text:span text:style-name="T2">Les anciens noms de la ville</text:span></text:p>
          <draw:enhanced-geometry svg:viewBox="0 0 21600 21600" draw:path-stretchpoint-x="10800" draw:path-stretchpoint-y="10800" draw:text-areas="?f3 ?f4 ?f5 ?f6" draw:type="round-rectangle" draw:modifiers="2112.847858690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6.5cm" svg:height="0.5cm" svg:x="2cm" svg:y="2.2cm">
          <text:p text:style-name="P1"><text:span text:style-name="T3">Les informations à obten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9cm" svg:height="3.2cm" svg:x="1cm" svg:y="9.3cm">
          <text:p><text:span text:style-name="T2">Carte de la ville</text:span></text:p>
          <text:p><text:span text:style-name="T2">Situation de la ville sur la carte du pays</text:span></text:p>
          <text:p><text:span text:style-name="T2">Les bâtiments de la ville</text:span></text:p>
          <text:p><text:span text:style-name="T2">Différents paysages de la ville</text:span></text:p>
          <text:p><text:span text:style-name="T2">Les monuments célèbres</text:span></text:p>
          <draw:enhanced-geometry svg:viewBox="0 0 21600 21600" draw:path-stretchpoint-x="10800" draw:path-stretchpoint-y="10800" draw:text-areas="?f3 ?f4 ?f5 ?f6" draw:type="round-rectangle" draw:modifiers="4143.205248359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6.5cm" svg:height="0.5cm" svg:x="2cm" svg:y="9cm">
          <text:p text:style-name="P1"><text:span text:style-name="T3">Les photos à recueilli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9cm" svg:height="3.2cm" svg:x="11cm" svg:y="9.3cm">
          <text:p><text:span text:style-name="T2">Vikidia </text:span><text:span text:style-name="T2"><text:a xlink:href="http://fr.vikidia.org/" xlink:type="simple">http://fr.vikidia.org</text:a></text:span></text:p>
          <text:p><text:span text:style-name="T2">Wikimini </text:span><text:span text:style-name="T2"><text:a xlink:href="http://fr.wikimini.org/wiki/Accueil" xlink:type="simple">http://fr.wikimini.org/wiki/Accueil</text:a></text:span><text:span text:style-name="T2"> </text:span></text:p>
          <text:p><text:span text:style-name="T2">Wikipédia </text:span><text:span text:style-name="T2"><text:a xlink:href="http://fr.wikipedia.org/" xlink:type="simple">http://fr.wikipedia.org/</text:a></text:span></text:p>
          <text:p><text:span text:style-name="T2">Larousse : </text:span><text:span text:style-name="T2"><text:a xlink:href="http://www.larousse.fr/" xlink:type="simple">http://www.larousse.fr/</text:a></text:span></text:p>
          <text:p><text:span text:style-name="T2">Le site internet de la capitale</text:span></text:p>
          <text:p><text:span text:style-name="T4">(A trouver dans un moteur de recherche)</text:span></text:p>
          <draw:enhanced-geometry svg:viewBox="0 0 21600 21600" draw:path-stretchpoint-x="10800" draw:path-stretchpoint-y="10800" draw:text-areas="?f3 ?f4 ?f5 ?f6" draw:type="round-rectangle" draw:modifiers="3898.6219940556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7cm" svg:height="0.5cm" svg:x="12cm" svg:y="9cm">
          <text:p><text:span text:style-name="T3">Où trouver des informations 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draw:layer="layout" svg:width="19cm" svg:height="2.7cm" svg:x="1cm" svg:y="13.3cm">
          <text:p><text:span text:style-name="T2">Pour chaque information et image :</text:span></text:p>
          <text:list text:style-name="L1">
            <text:list-item>
              <text:p><text:span text:style-name="T2">Je note où je l'ai trouvé.</text:span></text:p>
            </text:list-item>
            <text:list-item>
              <text:p><text:span text:style-name="T2">Je note qui en est l'auteur.</text:span></text:p>
            </text:list-item>
            <text:list-item>
              <text:p><text:span text:style-name="T2">Je vérifie si j'ai le droit de l'utiliser et sous quelle condition.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4143.205248359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6.5cm" svg:height="0.5cm" svg:x="2cm" svg:y="13cm">
          <text:p text:style-name="P1"><text:span text:style-name="T3">Sources / Droit d'utilis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9cm" svg:height="12.2cm" svg:x="1cm" svg:y="16.5cm">
          <text:p/>
          <draw:enhanced-geometry svg:viewBox="0 0 21600 21600" draw:path-stretchpoint-x="10800" draw:path-stretchpoint-y="10800" draw:text-areas="?f3 ?f4 ?f5 ?f6" draw:type="round-rectangle" draw:modifiers="1086.992869436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4" draw:layer="layout" svg:width="6.5cm" svg:height="0.5cm" svg:x="2cm" svg:y="16.2cm">
          <text:p text:style-name="P1"><text:span text:style-name="T3">Espace personn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5" draw:layer="layout" svg:width="11cm" svg:height="0.5cm" draw:transform="rotate (1.5707963267949) translate (0.331cm 28.5cm)">
          <draw:text-box>
            <text:p><text:span text:style-name="T5">Document réalisé par Cyrille Largillier sous licence libre Creative Commons by-s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dile Largillier</meta:initial-creator>
    <meta:creation-date>2010-11-02T23:20:12.57</meta:creation-date>
    <dc:date>2013-05-06T22:30:12</dc:date>
    <dc:creator>Cyrille </dc:creator>
    <meta:editing-duration>PT15M</meta:editing-duration>
    <meta:editing-cycles>3</meta:editing-cycles>
    <meta:generator>LibreOffice/4.0.2.2$Linux_x86 LibreOffice_project/400m0$Build-2</meta:generator>
    <meta:document-statistic meta:object-count="12"/>
  </office:meta>
</office:document-meta>
</file>