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895cm" fo:margin-left="-0.132cm" table:align="left" style:writing-mode="lr-tb"/>
    </style:style>
    <style:style style:name="Tableau1.A" style:family="table-column">
      <style:table-column-properties style:column-width="1.374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4.75cm"/>
    </style:style>
    <style:style style:name="Tableau1.D" style:family="table-column">
      <style:table-column-properties style:column-width="3.501cm"/>
    </style:style>
    <style:style style:name="Tableau1.E" style:family="table-column">
      <style:table-column-properties style:column-width="2.2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21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1.131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1.224cm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style:min-row-height="1.572cm" fo:keep-together="auto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1.242cm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style:min-row-height="2.838cm" fo:keep-together="auto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8" style:family="table-row">
      <style:table-row-properties style:min-row-height="1.473cm" fo:keep-together="auto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 style:list-style-name="WW8Num1">
      <style:text-properties fo:font-size="12pt" style:font-size-asian="12pt"/>
    </style:style>
    <style:style style:name="P6" style:family="paragraph" style:parent-style-name="Standard" style:list-style-name="WW8Num2">
      <style:text-properties fo:font-size="12pt" style:font-size-asian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officeooo:rsid="0017ba55"/>
    </style:style>
    <style:style style:name="P9" style:family="paragraph" style:parent-style-name="Heading" style:master-page-name="Standard">
      <style:paragraph-properties style:page-number="auto"/>
      <style:text-properties fo:font-size="16pt" style:font-size-asian="16pt"/>
    </style:style>
    <style:style style:name="P10" style:family="paragraph" style:parent-style-name="Footer">
      <style:paragraph-properties fo:text-align="center" style:justify-single-word="false"/>
      <style:text-properties fo:font-size="8pt" officeooo:rsid="00194737" officeooo:paragraph-rsid="00183c3b" style:font-size-asian="8pt" style:font-size-complex="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officeooo:rsid="0017ba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te étiologique</text:p>
      <text:p text:style-name="P1"><text:span text:style-name="T1">2</text:span><text:span text:style-name="T3">ème</text:span><text:span text:style-name="T1"> </text:span><text:span text:style-name="T3"><text:s/></text:span><text:span text:style-name="T1">séance</text:span></text:p>
      <text:p text:style-name="Standard"/>
      <text:p text:style-name="Standard"/>
      <text:p text:style-name="Text_20_body"><text:span text:style-name="T4">Objectif</text:span> : </text:p>
      <text:p text:style-name="Text_20_body">Dégager les caractéristiques des contes étiologiques</text:p>
      <text:p text:style-name="P2"/>
      <text:p text:style-name="Standard"><text:span text:style-name="T2">Durée</text:span><text:span text:style-name="T1"> : 45 minutes</text:span></text:p>
      <text:p text:style-name="P2"/>
      <text:p text:style-name="Standard"><text:span text:style-name="T2">Support / matériel</text:span><text:span text:style-name="T1"> : </text:span></text:p>
      <text:list xml:id="list8184624105503575776" text:style-name="WW8Num1">
        <text:list-item>
          <text:p text:style-name="P5">2 contes étiologiques sur une feuille</text:p>
        </text:list-item>
        <text:list-item>
          <text:p text:style-name="P5">2 autres contes étiologiques sur une autre feuille</text:p>
        </text:list-item>
      </text:list>
      <text:p text:style-name="P2"/>
      <text:p text:style-name="Standard"><text:span text:style-name="T2">Déroulement</text:span><text:span text:style-name="T1"> :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Temps</text:p>
          </table:table-cell>
          <table:table-cell table:style-name="Tableau1.A1" office:value-type="string">
            <text:p text:style-name="P1">Description</text:p>
          </table:table-cell>
          <table:table-cell table:style-name="Tableau1.A1" office:value-type="string">
            <text:p text:style-name="P1">Maître</text:p>
          </table:table-cell>
          <table:table-cell table:style-name="Tableau1.A1" office:value-type="string">
            <text:p text:style-name="P1">Elève</text:p>
          </table:table-cell>
          <table:table-cell table:style-name="Tableau1.E1" office:value-type="string">
            <text:p text:style-name="P1">Organisation</text:p>
          </table:table-cell>
        </table:table-row>
        <table:table-row table:style-name="Tableau1.2">
          <table:table-cell table:style-name="Tableau1.A2" office:value-type="string">
            <text:p text:style-name="P1">5 min</text:p>
          </table:table-cell>
          <table:table-cell table:style-name="Tableau1.B2" office:value-type="string">
            <text:p text:style-name="Standard">Rappel du projet : « pour écrire des contes des origines, on a besoin de savoir quelles sont leurs caractéristiques »</text:p>
          </table:table-cell>
          <table:table-cell table:style-name="Tableau1.C2" office:value-type="string">
            <text:p text:style-name="Standard">Donne consigne</text:p>
          </table:table-cell>
          <table:table-cell table:style-name="Tableau1.D2" office:value-type="string">
            <text:p text:style-name="P1">Pose des questions</text:p>
            <text:p text:style-name="P1">Donne son opinion</text:p>
          </table:table-cell>
          <table:table-cell table:style-name="Tableau1.E2" office:value-type="string">
            <text:p text:style-name="P1">Collective</text:p>
          </table:table-cell>
        </table:table-row>
        <table:table-row table:style-name="Tableau1.3">
          <table:table-cell table:style-name="Tableau1.A3" office:value-type="string">
            <text:p text:style-name="P1">5 min</text:p>
          </table:table-cell>
          <table:table-cell table:style-name="Tableau1.B3" office:value-type="string">
            <text:p text:style-name="Standard">Lecture des textes</text:p>
            <text:p text:style-name="Standard">Vérification de la compréhension</text:p>
          </table:table-cell>
          <table:table-cell table:style-name="Tableau1.C3" office:value-type="string">
            <text:p text:style-name="Standard">Pose des questions de compréhension sur les textes</text:p>
          </table:table-cell>
          <table:table-cell table:style-name="Tableau1.D3" office:value-type="string">
            <text:p text:style-name="P1">Lit à haute voix</text:p>
            <text:p text:style-name="P1">Répond aux questions</text:p>
          </table:table-cell>
          <table:table-cell table:style-name="Tableau1.E3" office:value-type="string">
            <text:p text:style-name="P1">Collective</text:p>
          </table:table-cell>
        </table:table-row>
        <table:table-row table:style-name="Tableau1.4">
          <table:table-cell table:style-name="Tableau1.A4" office:value-type="string">
            <text:p text:style-name="P3"/>
          </table:table-cell>
          <table:table-cell table:style-name="Tableau1.B4" office:value-type="string">
            <text:p text:style-name="Standard">Présentation de l’exercice</text:p>
          </table:table-cell>
          <table:table-cell table:style-name="Tableau1.C4" office:value-type="string">
            <text:p text:style-name="Standard">« pour dégager les caractéristiques des contes des origines, il faut trouver ce qui est commun a ces 2 textes »</text:p>
          </table:table-cell>
          <table:table-cell table:style-name="Tableau1.D4" office:value-type="string">
            <text:p text:style-name="P8">Écoute</text:p>
            <text:p text:style-name="P1">Pose des questions</text:p>
          </table:table-cell>
          <table:table-cell table:style-name="Tableau1.E4" office:value-type="string">
            <text:p text:style-name="P1">Collective</text:p>
          </table:table-cell>
        </table:table-row>
        <table:table-row table:style-name="Tableau1.5">
          <table:table-cell table:style-name="Tableau1.A5" office:value-type="string">
            <text:p text:style-name="P1">10 min</text:p>
          </table:table-cell>
          <table:table-cell table:style-name="Tableau1.B5" office:value-type="string">
            <text:p text:style-name="Standard">Phase de recherche</text:p>
          </table:table-cell>
          <table:table-cell table:style-name="Tableau1.C5" office:value-type="string">
            <text:p text:style-name="Standard">Passe entre les enfants</text:p>
            <text:p text:style-name="Standard">Aide si besoin</text:p>
          </table:table-cell>
          <table:table-cell table:style-name="Tableau1.D5" office:value-type="string">
            <text:p text:style-name="P1">Recherche les éléments commun aux deux contes</text:p>
          </table:table-cell>
          <table:table-cell table:style-name="Tableau1.E5" office:value-type="string">
            <text:p text:style-name="P1">Individuelle</text:p>
          </table:table-cell>
        </table:table-row>
        <table:table-row table:style-name="Tableau1.6">
          <table:table-cell table:style-name="Tableau1.A6" office:value-type="string">
            <text:p text:style-name="P1">5 min</text:p>
          </table:table-cell>
          <table:table-cell table:style-name="Tableau1.B6" office:value-type="string">
            <text:p text:style-name="Standard">Mise en commun</text:p>
          </table:table-cell>
          <table:table-cell table:style-name="Tableau1.C6" office:value-type="string">
            <text:p text:style-name="Standard">Note au tableau</text:p>
            <text:p text:style-name="Standard">Synthétise</text:p>
          </table:table-cell>
          <table:table-cell table:style-name="Tableau1.D6" office:value-type="string">
            <text:p text:style-name="P1">Présente</text:p>
            <text:p text:style-name="P1">Argumente, justifie</text:p>
          </table:table-cell>
          <table:table-cell table:style-name="Tableau1.E6" office:value-type="string">
            <text:p text:style-name="P1">Collective</text:p>
          </table:table-cell>
        </table:table-row>
        <table:table-row table:style-name="Tableau1.7">
          <table:table-cell table:style-name="Tableau1.A7" office:value-type="string">
            <text:p text:style-name="P1">13 min</text:p>
          </table:table-cell>
          <table:table-cell table:style-name="Tableau1.B7" office:value-type="string">
            <text:p text:style-name="Standard">Réinvestissement</text:p>
            <text:p text:style-name="Standard">Même travail sur 2 autres contes étiologiques pour vérifier si les critères trouvés fonctionnent ou pour en trouver d’autres.</text:p>
          </table:table-cell>
          <table:table-cell table:style-name="Tableau1.C7" office:value-type="string">
            <text:p text:style-name="Standard">« même exercice avec 2 nouveaux textes, est que les critères trouvés fonctionnent toujours ? »</text:p>
            <text:p text:style-name="Standard">Lit éventuellement les textes à haute voix</text:p>
          </table:table-cell>
          <table:table-cell table:style-name="Tableau1.D7" office:value-type="string">
            <text:p text:style-name="P1">Lit</text:p>
            <text:p text:style-name="P1">Recherche</text:p>
            <text:p text:style-name="P1">Compare </text:p>
          </table:table-cell>
          <table:table-cell table:style-name="Tableau1.E7" office:value-type="string">
            <text:p text:style-name="P1">Individuelle</text:p>
          </table:table-cell>
        </table:table-row>
        <table:table-row table:style-name="Tableau1.8">
          <table:table-cell table:style-name="Tableau1.A8" office:value-type="string">
            <text:p text:style-name="P1">7 min</text:p>
          </table:table-cell>
          <table:table-cell table:style-name="Tableau1.B8" office:value-type="string">
            <text:p text:style-name="Standard">Trace écrite</text:p>
          </table:table-cell>
          <table:table-cell table:style-name="Tableau1.C8" office:value-type="string">
            <text:p text:style-name="Standard">Aide à synthétiser</text:p>
            <text:p text:style-name="Standard">Ecrit sur une affiche pour mémoire</text:p>
          </table:table-cell>
          <table:table-cell table:style-name="Tableau1.D8" office:value-type="string">
            <text:p text:style-name="P1">Résume les critères trouvés</text:p>
            <text:p text:style-name="P1"><text:span text:style-name="T5">Éventuellement</text:span>, écrit dans le cahier.</text:p>
          </table:table-cell>
          <table:table-cell table:style-name="Tableau1.E8" office:value-type="string">
            <text:p text:style-name="P1">Collective </text:p>
            <text:p text:style-name="P1">Individuelle</text:p>
          </table:table-cell>
        </table:table-row>
      </table:table>
      <text:p text:style-name="P2"/>
      <text:p text:style-name="P7">Remarques : </text:p>
      <text:p text:style-name="P2">Type de trace écrite attendue (caractéristiques des contes étiologiques) :</text:p>
      <text:list xml:id="list2887005663027213216" text:style-name="WW8Num2">
        <text:list-item>
          <text:p text:style-name="P6">texte explicatif</text:p>
        </text:list-item>
        <text:list-item>
          <text:p text:style-name="P6">peu d’acteurs</text:p>
        </text:list-item>
        <text:list-item>
          <text:p text:style-name="P6">texte courts</text:p>
        </text:list-item>
        <text:list-item>
          <text:p text:style-name="P6">texte au passé</text:p>
        </text:list-item>
        <text:list-item>
          <text:p text:style-name="P6">le titre est une question 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194737" officeooo:paragraph-rsid="00183c3b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cument sous licence libre creative commons by-sa – Cyrille Largillier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e étiologique</dc:title>
    <meta:initial-creator>Largillier</meta:initial-creator>
    <meta:creation-date>2002-12-30T19:36:00</meta:creation-date>
    <dc:creator>Cyrille </dc:creator>
    <dc:date>2013-05-06T11:01:23</dc:date>
    <meta:editing-cycles>4</meta:editing-cycles>
    <meta:editing-duration>PT22M</meta:editing-duration>
    <meta:generator>LibreOffice/4.0.2.2$Linux_x86 LibreOffice_project/400m0$Build-2</meta:generator>
    <meta:document-statistic meta:table-count="1" meta:image-count="0" meta:object-count="0" meta:page-count="1" meta:paragraph-count="70" meta:word-count="276" meta:character-count="1689" meta:non-whitespace-character-count="1483"/>
  </office:meta>
</office:document-meta>
</file>