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text-indent="1.249cm" style:auto-text-indent="false"/>
    </style:style>
    <style:style style:name="P2" style:family="paragraph" style:parent-style-name="Normal_20__28_Web_29_">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Normal_20__28_Web_29_" style:master-page-name="Standard">
      <style:paragraph-properties fo:margin-top="0cm" fo:margin-bottom="0.494cm" style:contextual-spacing="false" style:page-number="auto"/>
    </style:style>
    <style:style style:name="P4" style:family="paragraph" style:parent-style-name="Normal_20__28_Web_29_">
      <style:paragraph-properties fo:margin-top="0.494cm" fo:margin-bottom="0.423cm" style:contextual-spacing="false" fo:text-align="center" style:justify-single-word="false"/>
    </style:style>
    <style:style style:name="T1" style:family="text">
      <style:text-properties fo:font-size="14pt" style:text-underline-style="solid" style:text-underline-width="auto" style:text-underline-color="font-color" fo:font-weight="bold" style:font-size-asian="14pt" style:font-weight-asian="bold" style:font-weight-complex="bold"/>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text-underline-style="none"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Nom : </text:span><text:span text:style-name="T4"><text:tab/><text:tab/><text:tab/><text:tab/><text:tab/><text:tab/></text:span><text:span text:style-name="T2">Prénom</text:span><text:span text:style-name="T5"> : <text:s text:c="41"/></text:span><text:span text:style-name="T2"><text:s text:c="8"/></text:span><text:span text:style-name="T4"><text:s text:c="7"/></text:span></text:p>
      <text:p text:style-name="Normal_20__28_Web_29_"><text:span text:style-name="T1">Consigne</text:span><text:span text:style-name="T3"> : Retrouve et entoure les trois étapes du récit.</text:span></text:p>
      <text:p text:style-name="Normal_20__28_Web_29_"/>
      <text:p text:style-name="P2">Comment la scolopendre est devenue un mille-pattes ?</text:p>
      <text:p text:style-name="P1">Dans les temps très anciens, quand le monde n’était pas tout à fait fini, la scolopendre vivait de son industrie : elle fabriquait des pattes et les vendait à qui en avait besoin. Cette industrie était fort prospère car les bêtes et gens n’étaient pas complets et avaient souvent besoin de pattes. S’ils en désiraient une, ou bien deux, ils se rendaient au marché, choisissaient à l’éventaire de la scolopendre celles qui leur plaisaient, payaient, et la marchande gagnaient beaucoup d’argent.</text:p>
      <text:p text:style-name="Standard"/>
      <text:p text:style-name="P1">Mais, bientôt, ses affaires périclitèrent. Bêtes et gens, finalement, eurent toutes les pattes dont ils avaient besoin et donc cessèrent d’en acheter. La scolopendre avait beau apporter au marché, des marchandises de choix, les chalands ne s’arrêtèrent plus à sa boutique.</text:p>
      <text:p text:style-name="Standard"/>
      <text:p text:style-name="P1">« Des pattes, de belles pattes, achetez-vous des pattes ! » criait la scolopendre quand elle voyait un homme s’approcher.</text:p>
      <text:p text:style-name="Standard"/>
      <text:p text:style-name="P1">Mais l’homme n’y faisait même pas attention.</text:p>
      <text:p text:style-name="Standard"/>
      <text:p text:style-name="P1">Puis la marchande malchanceuse voyait un chien :</text:p>
      <text:p text:style-name="Standard"/>
      <text:p text:style-name="Standard">« Achète-toi des pattes, de très belles pattes ! »</text:p>
      <text:p text:style-name="Standard"/>
      <text:p text:style-name="P1">Mais le chien, en aboyant, allait voir plus loin.</text:p>
      <text:p text:style-name="Standard"/>
      <text:p text:style-name="P1">Si un cheval venait à paraître :</text:p>
      <text:p text:style-name="Standard"/>
      <text:p text:style-name="Standard">« Des pattes, achetez des pattes toutes neuves ! »</text:p>
      <text:p text:style-name="Standard"/>
      <text:p text:style-name="P1">Mais le cheval hennissait sans interrompre son galop.</text:p>
      <text:p text:style-name="Standard"/>
      <text:p text:style-name="P1">La scolopendre ne tenait plus de rage :</text:p>
      <text:p text:style-name="Standard"/>
      <text:p text:style-name="P1">« Ah ! c’est comme ça ! Vous ne voulez pas de ces pattes superbes ! Vous pensez peut-être que je vais les jeter aux ordures ! Tout un mois de travail aux ordures ! Hé bien, non ! Vous n’en voulez pas : je les garde pour moi ! Y en aurait-il cent, y en aurait-il mille ! »</text:p>
      <text:p text:style-name="Standard"/>
      <text:p text:style-name="P1">Depuis ce jour, la scolopendre n’a plus fabriqué ni vendu de pattes. Mais, celles qui avaient été dédaignées, elles les a gardées pour elle.</text:p>
      <text:p text:style-name="P1">Et c’est pour cela que maintenant, on l’appelle le mille-pattes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494cm" fo:margin-bottom="0.494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494cm" fo:margin-bottom="0.494cm" style:contextual-spacing="false"/>
    </style:style>
    <style:style style:name="Corps_20_de_20_texte_20_2" style:display-name="Corps de texte 2"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fo:margin-left="0cm" fo:margin-right="0cm" fo:margin-top="0.494cm" fo:margin-bottom="0.494cm" style:contextual-spacing="false" fo:text-align="justify" style:justify-single-word="false" fo:text-indent="0.501cm" style:auto-text-indent="false"/>
      <style:text-properties style:font-name="Verdana" style:font-name-complex="Verdana"/>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 </dc:title>
    <meta:initial-creator>melo</meta:initial-creator>
    <meta:creation-date>2003-01-05T00:40:00</meta:creation-date>
    <dc:creator>Cyrille </dc:creator>
    <dc:date>2013-05-06T10:49:06</dc:date>
    <meta:editing-cycles>4</meta:editing-cycles>
    <meta:editing-duration>PT15M</meta:editing-duration>
    <meta:document-statistic meta:table-count="0" meta:image-count="0" meta:object-count="0" meta:page-count="1" meta:paragraph-count="17" meta:word-count="326" meta:character-count="1913" meta:non-whitespace-character-count="1541"/>
    <meta:generator>LibreOffice/4.0.2.2$Linux_x86 LibreOffice_project/400m0$Build-2</meta:generator>
  </office:meta>
</office:document-meta>
</file>