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réponse_20_élève" style:list-style-name="_5f_Numérotation_20_des_20_exercices_20_livrets"/>
    <style:style style:name="P16" style:family="paragraph" style:parent-style-name="_5f_Paragraphe_20_livret_20_" style:list-style-name="_5f_Numérotation_20_des_20_exercices_20_livrets"/>
    <style:style style:name="P17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18" style:family="paragraph" style:parent-style-name="_5f_Paragraphe_20_livret_20_" style:list-style-name="_5f_Numérotation_20_des_20_exercices_20_livrets">
      <style:paragraph-properties fo:margin-top="0cm" fo:margin-bottom="0.199cm" style:contextual-spacing="false"/>
    </style:style>
    <style:style style:name="P19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17ab5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6" style:family="text">
      <style:text-properties fo:color="#000000" fo:font-weight="normal" style:font-size-asian="10pt" style:font-size-complex="10pt"/>
    </style:style>
    <style:style style:name="T7" style:family="text">
      <style:text-properties fo:font-weight="normal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Symbol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Bitstream Vera Sans1" fo:font-size="10pt" style:font-size-asian="10pt" style:font-size-complex="10pt"/>
    </style:style>
    <style:style style:name="T12" style:family="text">
      <style:text-properties officeooo:rsid="00191856"/>
    </style:style>
    <style:style style:name="T13" style:family="text">
      <style:text-properties officeooo:rsid="001a81d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19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7378880650227335525" text:style-name="_5f_Numérotation_20_des_20_exercices_20_livrets">
        <text:list-item>
          <text:p text:style-name="P17">Conjugue les verbes entre parenthèses au participe passé.</text:p>
          <text:list>
            <text:list-item>
              <text:p text:style-name="P16">être <text:span text:style-name="_5f_pointillés_20_gris"><text:span text:style-name="T7">......................................………….........……..</text:span></text:span></text:p>
            </text:list-item>
            <text:list-item>
              <text:p text:style-name="P16">avoir <text:span text:style-name="_5f_pointillés_20_gris"><text:span text:style-name="T7">......................................….........…………...</text:span></text:span></text:p>
            </text:list-item>
            <text:list-item>
              <text:p text:style-name="P16">faire <text:span text:style-name="_5f_pointillés_20_gris"><text:span text:style-name="T7">......................................…..............………..</text:span></text:span></text:p>
            </text:list-item>
            <text:list-item>
              <text:p text:style-name="P16">vouloir <text:span text:style-name="_5f_pointillés_20_gris"><text:span text:style-name="T7">......................................……………...……</text:span></text:span></text:p>
            </text:list-item>
            <text:list-item>
              <text:p text:style-name="P16">tordre <text:span text:style-name="_5f_pointillés_20_gris"><text:span text:style-name="T7">...................................................………….</text:span></text:span></text:p>
            </text:list-item>
            <text:list-item>
              <text:p text:style-name="P16"><text:span text:style-name="_5f_pointillés_20_gris"><text:span text:style-name="T6">prendre</text:span></text:span><text:span text:style-name="_5f_pointillés_20_gris"><text:span text:style-name="T7"> ......................................……............…...</text:span></text:span></text:p>
            </text:list-item>
          </text:list>
        </text:list-item>
        <text:list-item>
          <text:p text:style-name="P16"><text:span text:style-name="_5f_pointillés_20_gris"><text:span text:style-name="T5"><text:s/>Entoure les participes passés.</text:span></text:span></text:p>
          <text:list>
            <text:list-item>
              <text:p text:style-name="P16"><text:span text:style-name="_5f_pointillés_20_gris"><text:span text:style-name="T6">Anabé a perdu la clé de sa maison.</text:span></text:span></text:p>
            </text:list-item>
            <text:list-item>
              <text:p text:style-name="P16"><text:span text:style-name="_5f_pointillés_20_gris"><text:span text:style-name="T6">La danseuse s'est déplacée avec beaucoup d'agilité.</text:span></text:span></text:p>
            </text:list-item>
            <text:list-item>
              <text:p text:style-name="P16"><text:span text:style-name="_5f_pointillés_20_gris"><text:span text:style-name="T6">Ce joli cheval a réussi son parcours.</text:span></text:span></text:p>
            </text:list-item>
            <text:list-item>
              <text:p text:style-name="P16"><text:span text:style-name="_5f_pointillés_20_gris"><text:span text:style-name="T6">Mme Michu était perdue.</text:span></text:span></text:p>
            </text:list-item>
            <text:list-item>
              <text:p text:style-name="P16"><text:span text:style-name="_5f_pointillés_20_gris"><text:span text:style-name="T6">Le poissonnier serait parti au marché.</text:span></text:span></text:p>
            </text:list-item>
            <text:list-item>
              <text:p text:style-name="P16"><text:span text:style-name="_5f_pointillés_20_gris"><text:span text:style-name="T6">Au café, nous avions bu une grenadine.</text:span></text:span></text:p>
            </text:list-item>
          </text:list>
        </text:list-item>
        <text:list-item>
          <text:p text:style-name="P16"><text:span text:style-name="_5f_pointillés_20_gris"><text:span text:style-name="T5">Entoure les participes passés et indique en dessous s'ils sont employés comme adjectif (A) ou dans un temps composé (TC).</text:span></text:span></text:p>
          <text:list>
            <text:list-item>
              <text:p text:style-name="P15">Ania a séché ses cheveux mouillés.</text:p>
            </text:list-item>
            <text:list-item>
              <text:p text:style-name="P15">Il a vendu tous les sacs cousus à la main.</text:p>
            </text:list-item>
            <text:list-item>
              <text:p text:style-name="P15">Même <text:span text:style-name="T12">abimés</text:span>, Samia aurait acheté tous ces playmobils.</text:p>
            </text:list-item>
            <text:list-item>
              <text:p text:style-name="P15">Elle a eu <text:span text:style-name="T13">un </text:span>cadeau fabriqué en France.</text:p>
            </text:list-item>
            <text:list-item>
              <text:p text:style-name="P15">Melvin s'est endormi sur son oreiller joliment décoré.</text:p>
            </text:list-item>
            <text:list-item>
              <text:p text:style-name="P15">Le professeur n'a pas vu la majuscule oubliée.</text:p>
              <text:p text:style-name="P15"/>
            </text:list-item>
          </text:list>
        </text:list-item>
        <text:list-item>
          <text:p text:style-name="P16">Transforme les phrases suivants en utilisant le participe passé du verbe comme adjectif.</text:p>
          <text:p text:style-name="P18"><text:span text:style-name="_5f_Consigne"><text:span text:style-name="T8">Ex</text:span></text:span><text:span text:style-name="_5f_Consigne"><text:span text:style-name="T9"> : Il sort cette histoire de son imagination.</text:span></text:span></text:p>
          <text:p text:style-name="P18"><text:span text:style-name="_5f_Consigne"><text:span text:style-name="T10">®</text:span></text:span><text:span text:style-name="_5f_Consigne"><text:span text:style-name="T11"> </text:span></text:span><text:span text:style-name="_5f_Consigne"><text:span text:style-name="T9">C'est une histoire sortie de son imagination.</text:span></text:span></text:p>
          <text:list>
            <text:list-item>
              <text:p text:style-name="P16">Je vends ce bijou très cher.</text:p>
              <text:p text:style-name="P15"><text:span text:style-name="_5f_pointillés_20_gris"><text:span text:style-name="T7">…..........................................................................…</text:span></text:span></text:p>
              <text:p text:style-name="P15"><text:span text:style-name="_5f_pointillés_20_gris"><text:span text:style-name="T7">….............................................................................</text:span></text:span></text:p>
            </text:list-item>
            <text:list-item>
              <text:p text:style-name="P16">Il raconte tout doucement cette histoire.</text:p>
              <text:p text:style-name="P15"><text:span text:style-name="_5f_pointillés_20_gris"><text:span text:style-name="T7">…..........................................................................…</text:span></text:span></text:p>
              <text:p text:style-name="P15"><text:span text:style-name="_5f_pointillés_20_gris"><text:span text:style-name="T7">….............................................................................</text:span></text:span></text:p>
            </text:list-item>
            <text:list-item>
              <text:p text:style-name="P16">Tu prends cette chemise dans le placard.</text:p>
              <text:p text:style-name="P15"><text:span text:style-name="_5f_pointillés_20_gris"><text:span text:style-name="T7">…..........................................................................…</text:span></text:span></text:p>
              <text:p text:style-name="P15"><text:span text:style-name="_5f_pointillés_20_gris"><text:span text:style-name="T7">….............................................................................</text:span></text:span></text:p>
            </text:list-item>
            <text:list-item>
              <text:p text:style-name="P16">Elles choisissent ce cheval par hasard.</text:p>
              <text:p text:style-name="P15"><text:span text:style-name="_5f_pointillés_20_gris"><text:span text:style-name="T7">…..........................................................................…</text:span></text:span></text:p>
              <text:p text:style-name="P15"><text:span text:style-name="_5f_pointillés_20_gris"><text:span text:style-name="T7">….............................................................................</text:span></text:span></text:p>
            </text:list-item>
            <text:list-item>
              <text:p text:style-name="P16">Vous ignorez bêtement cet avertissement.</text:p>
              <text:p text:style-name="P15"><text:span text:style-name="_5f_pointillés_20_gris"><text:span text:style-name="T7">…..........................................................................…</text:span></text:span></text:p>
              <text:p text:style-name="P15"><text:span text:style-name="_5f_pointillés_20_gris"><text:span text:style-name="T7">….............................................................................</text:span></text:span></text:p>
            </text:list-item>
            <text:list-item>
              <text:p text:style-name="P16">Nous mangeons rapidement cette pomme.</text:p>
              <text:p text:style-name="P15"><text:span text:style-name="_5f_pointillés_20_gris"><text:span text:style-name="T7">…..........................................................................…</text:span></text:span></text:p>
              <text:p text:style-name="P15"><text:span text:style-name="_5f_pointillés_20_gris"><text:span text:style-name="T7">….............................................................................</text:span></text:span></text:p>
              <text:p text:style-name="P15"><text:span text:style-name="_5f_pointillés_20_gris"><text:span text:style-name="T7"/></text:span></text:p>
            </text:list-item>
          </text:list>
        </text:list-item>
        <text:list-item>
          <text:p text:style-name="P16">Invente sept phrases en utilisant le participe passé du verbe proposé.</text:p>
          <text:list>
            <text:list-item>
              <text:p text:style-name="P15">entendre <text:span text:style-name="_5f_pointillés_20_gris"><text:span text:style-name="T7">......................................………….........</text:span></text:span></text:p>
              <text:p text:style-name="P15"><text:span text:style-name="_5f_pointillés_20_gris"><text:span text:style-name="T7">…..........................................................................…</text:span></text:span></text:p>
            </text:list-item>
            <text:list-item>
              <text:p text:style-name="P15">savoir <text:span text:style-name="_5f_pointillés_20_gris"><text:span text:style-name="T7">.....................................….........…………...</text:span></text:span></text:p>
              <text:p text:style-name="P15"><text:span text:style-name="_5f_pointillés_20_gris"><text:span text:style-name="T7">…..........................................................................…</text:span></text:span></text:p>
            </text:list-item>
            <text:list-item>
              <text:p text:style-name="P15">mélanger <text:span text:style-name="_5f_pointillés_20_gris"><text:span text:style-name="T7">...............................…..............………..</text:span></text:span></text:p>
              <text:p text:style-name="P15"><text:span text:style-name="_5f_pointillés_20_gris"><text:span text:style-name="T7">…..........................................................................…</text:span></text:span></text:p>
            </text:list-item>
            <text:list-item>
              <text:p text:style-name="P15">apprendre <text:span text:style-name="_5f_pointillés_20_gris"><text:span text:style-name="T7">.................................……………...……</text:span></text:span></text:p>
              <text:p text:style-name="P15"><text:span text:style-name="_5f_pointillés_20_gris"><text:span text:style-name="T7">…..........................................................................…</text:span></text:span></text:p>
            </text:list-item>
            <text:list-item>
              <text:p text:style-name="P15">écrire <text:span text:style-name="_5f_pointillés_20_gris"><text:span text:style-name="T7">....................................................………….</text:span></text:span></text:p>
              <text:p text:style-name="P15"><text:span text:style-name="_5f_pointillés_20_gris"><text:span text:style-name="T7">…..........................................................................…</text:span></text:span></text:p>
            </text:list-item>
            <text:list-item>
              <text:p text:style-name="P15">surveiller <text:span text:style-name="_5f_pointillés_20_gris"><text:span text:style-name="T7">...............................................………….</text:span></text:span></text:p>
              <text:p text:style-name="P15"><text:span text:style-name="_5f_pointillés_20_gris"><text:span text:style-name="T7">…..........................................................................…</text:span></text:span></text:p>
            </text:list-item>
            <text:list-item>
              <text:p text:style-name="P15">réussir <text:span text:style-name="_5f_pointillés_20_gris"><text:span text:style-name="T7">…...............................................………….</text:span></text:span></text:p>
              <text:p text:style-name="P15"><text:span text:style-name="_5f_pointillés_20_gris"><text:span text:style-name="T7">…..........................................................................…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7ab5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3 : Le participe passé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4">Fiche 1 :</text:span> <text:span text:style-name="MT4">Écriture des nombres entiers</text:span></text:p>
      </style:header>
      <style:header-left>
        <text:p text:style-name="MP9"><text:span text:style-name="MT4">Fiche 1 :</text:span><text:span text:style-name="MT4"> </text:span><text:span text:style-name="MT4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30T22:35:15.333837160</dc:date>
    <meta:editing-duration>P7DT18H25M41S</meta:editing-duration>
    <meta:editing-cycles>277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0" meta:image-count="1" meta:object-count="0" meta:page-count="1" meta:paragraph-count="69" meta:word-count="343" meta:character-count="3954" meta:non-whitespace-character-count="3589"/>
    <meta:user-defined meta:name="Info 1"/>
    <meta:user-defined meta:name="Info 2"/>
    <meta:user-defined meta:name="Info 3"/>
    <meta:user-defined meta:name="Info 4"/>
  </office:meta>
</office:document-meta>
</file>