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459cm" style:rel-column-width="24773*"/>
    </style:style>
    <style:style style:name="Tableau2.B" style:family="table-column">
      <style:table-column-properties style:column-width="0.744cm" style:rel-column-width="5329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99cm" fo:margin-bottom="0cm" style:contextual-spacing="false"/>
      <style:text-properties officeooo:paragraph-rsid="002a16b3"/>
    </style:style>
    <style:style style:name="P15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6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7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  <style:text-properties officeooo:paragraph-rsid="002cf116"/>
    </style:style>
    <style:style style:name="P18" style:family="paragraph" style:parent-style-name="_5f_Paragraphe_20_livret_20_">
      <style:paragraph-properties fo:margin-left="0.3cm" fo:margin-right="-0.3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officeooo:paragraph-rsid="002cf116"/>
    </style:style>
    <style:style style:name="P19" style:family="paragraph" style:parent-style-name="Standard" style:list-style-name="_5f_Numérotation_20_des_20_exercices_20_livrets">
      <style:paragraph-properties fo:margin-top="0.499cm" fo:margin-bottom="0.191cm" style:contextual-spacing="false"/>
      <style:text-properties officeooo:paragraph-rsid="002a16b3"/>
    </style:style>
    <style:style style:name="P20" style:family="paragraph" style:parent-style-name="Standard" style:list-style-name="_5f_Numérotation_20_des_20_exercices_20_livrets">
      <style:paragraph-properties fo:margin-top="0.499cm" fo:margin-bottom="0cm" style:contextual-spacing="false"/>
      <style:text-properties officeooo:paragraph-rsid="002a16b3"/>
    </style:style>
    <style:style style:name="P21" style:family="paragraph" style:parent-style-name="_5f_Paragraphe_20_livret_20_réponse_20_élève" style:list-style-name="_5f_Numérotation_20_des_20_exercices_20_livrets"/>
    <style:style style:name="P22" style:family="paragraph" style:parent-style-name="_5f_Paragraphe_20_livret_20_réponse_20_élève" style:list-style-name="_5f_Numérotation_20_des_20_exercices_20_livrets">
      <style:text-properties officeooo:paragraph-rsid="002a7a60"/>
    </style:style>
    <style:style style:name="P23" style:family="paragraph" style:parent-style-name="_5f_Paragraphe_20_livret_20_réponse_20_élève" style:list-style-name="_5f_Numérotation_20_des_20_exercices_20_livrets">
      <style:text-properties fo:font-style="normal" officeooo:paragraph-rsid="002a7a60" style:font-style-asian="normal" style:font-style-complex="normal"/>
    </style:style>
    <style:style style:name="P24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_5f_Paragraphe_20_livret_20_" style:list-style-name="_5f_Numérotation_20_des_20_exercices_20_livrets"/>
    <style:style style:name="P26" style:family="paragraph" style:parent-style-name="_5f_Paragraphe_20_livret_20_" style:list-style-name="_5f_Numérotation_20_des_20_exercices_20_livrets">
      <style:text-properties officeooo:paragraph-rsid="002cf116"/>
    </style:style>
    <style:style style:name="P27" style:family="paragraph" style:parent-style-name="_5f_Paragraphe_20_livret_20_" style:list-style-name="_5f_Numérotation_20_des_20_exercices_20_livrets">
      <style:text-properties officeooo:paragraph-rsid="002a16b3"/>
    </style:style>
    <style:style style:name="P28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29" style:family="paragraph" style:parent-style-name="_5f_Titre_20_d_27_exercices_20_livret" style:list-style-name="_5f_Numérotation_20_des_20_exercices_20_livrets">
      <style:text-properties fo:font-style="normal" style:font-style-asian="normal" style:font-style-complex="normal"/>
    </style:style>
    <style:style style:name="P30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311ae6"/>
    </style:style>
    <style:style style:name="T2" style:family="text">
      <style:text-properties officeooo:rsid="0023d52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5pt" style:font-size-asian="15pt" style:font-size-complex="15pt"/>
    </style:style>
    <style:style style:name="T6" style:family="text">
      <style:text-properties fo:color="#000000" style:font-name="Bitstream Vera Sans3" fo:font-size="10pt" fo:font-style="normal" fo:font-weight="normal" officeooo:rsid="000fe17d" style:font-size-asian="10pt" style:font-size-complex="10pt"/>
    </style:style>
    <style:style style:name="T7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9" style:family="text">
      <style:text-properties fo:color="#000000" style:font-name="Bitstream Vera Sans3" fo:font-size="10pt" fo:font-style="normal" fo:font-weight="normal" officeooo:rsid="0017e83f" style:font-size-asian="10pt" style:font-size-complex="10pt"/>
    </style:style>
    <style:style style:name="T10" style:family="text">
      <style:text-properties fo:font-weight="normal" style:font-size-asian="10pt" style:font-size-complex="10pt"/>
    </style:style>
    <style:style style:name="T11" style:family="text">
      <style:text-properties fo:font-weight="normal" officeooo:rsid="00129e43" style:font-size-asian="10pt" style:font-size-complex="10pt"/>
    </style:style>
    <style:style style:name="T12" style:family="text">
      <style:text-properties fo:font-weight="normal" officeooo:rsid="0014f3a1" style:font-size-asian="10pt" style:font-size-complex="10pt"/>
    </style:style>
    <style:style style:name="T13" style:family="text">
      <style:text-properties fo:font-weight="normal" officeooo:rsid="0014f3a1" style:font-size-asian="10pt" style:font-style-asian="italic" style:font-size-complex="10pt" style:font-style-complex="italic"/>
    </style:style>
    <style:style style:name="T14" style:family="text">
      <style:text-properties fo:font-weight="normal" style:font-size-asian="10pt" style:font-style-asian="normal" style:font-size-complex="10pt" style:font-style-complex="normal"/>
    </style:style>
    <style:style style:name="T15" style:family="text">
      <style:text-properties officeooo:rsid="002bffc5"/>
    </style:style>
    <style:style style:name="T16" style:family="text">
      <style:text-properties officeooo:rsid="002f3aa0"/>
    </style:style>
    <style:style style:name="T17" style:family="text">
      <style:text-properties officeooo:rsid="0031fd86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30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3848147242148932858" text:style-name="_5f_Numérotation_20_des_20_exercices_20_livrets">
        <text:list-item>
          <text:p text:style-name="P28">Dans les phrases suivantes souligne les auxiliaires ÊTRE et AVOIR. </text:p>
          <text:list>
            <text:list-item>
              <text:p text:style-name="P21">La cigale a chanté tout l'été.</text:p>
            </text:list-item>
            <text:list-item>
              <text:p text:style-name="P21">La fourmi n'a pas voulu prêter.</text:p>
            </text:list-item>
            <text:list-item>
              <text:p text:style-name="P21">Nous avons appris cette fable.</text:p>
            </text:list-item>
            <text:list-item>
              <text:p text:style-name="P21">Je suis devenu très timide.</text:p>
            </text:list-item>
            <text:list-item>
              <text:p text:style-name="P21"><text:span text:style-name="_5f_pointillés_20_gris"><text:span text:style-name="T6">Vous êtes partis de bonne heure.</text:span></text:span></text:p>
            </text:list-item>
          </text:list>
        </text:list-item>
        <text:list-item>
          <text:p text:style-name="P19"><text:span text:style-name="_5f_pointillés_20_gris"><text:span text:style-name="T9">Transforme des auxiliaires de l'exercice 1 au futur pour construire le futur antérieur.</text:span></text:span></text:p>
          <text:list>
            <text:list-item>
              <text:p text:style-name="P25"><text:s/><text:span text:style-name="_5f_pointillés_20_gris"><text:span text:style-name="T10">……….................................................................</text:span></text:span></text:p>
              <text:p text:style-name="P25"><text:span text:style-name="_5f_pointillés_20_gris"><text:span text:style-name="T12">…..........................................................................…</text:span></text:span></text:p>
            </text:list-item>
            <text:list-item>
              <text:p text:style-name="P25"><text:s/><text:span text:style-name="_5f_pointillés_20_gris"><text:span text:style-name="T10">….……................................................................</text:span></text:span></text:p>
              <text:p text:style-name="P25"><text:span text:style-name="_5f_pointillés_20_gris"><text:span text:style-name="T12">….............................................................................</text:span></text:span></text:p>
            </text:list-item>
            <text:list-item>
              <text:p text:style-name="P25"><text:span text:style-name="_5f_pointillés_20_gris"><text:span text:style-name="T10">.............................................................……….....</text:span></text:span></text:p>
              <text:p text:style-name="P25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0">….…….................................................…............</text:span></text:span></text:p>
              <text:p text:style-name="P25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25"><text:span text:style-name="_5f_pointillés_20_gris"><text:span text:style-name="T10">….……................................................................</text:span></text:span></text:p>
              <text:p text:style-name="P25"><text:span text:style-name="_5f_pointillés_20_gris"><text:span text:style-name="T13">….............................................................................</text:span></text:span></text:p>
            </text:list-item>
          </text:list>
        </text:list-item>
        <text:list-item>
          <text:p text:style-name="P20"><text:span text:style-name="_5f_pointillés_20_gris"><text:span text:style-name="T7">Barre les verbes qui ne sont pas conjugués au futur antérieur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4"><text:span text:style-name="_5f_pointillés_20_gris"><text:span text:style-name="T7">j'aurai tissé</text:span></text:span></text:p>
            <text:p text:style-name="P14"><text:span text:style-name="_5f_pointillés_20_gris"><text:span text:style-name="T7">tu as écrasé</text:span></text:span></text:p>
            <text:p text:style-name="P14"><text:span text:style-name="_5f_pointillés_20_gris"><text:span text:style-name="T7">elle sera revenue</text:span></text:span></text:p>
          </table:table-cell>
          <table:table-cell office:value-type="string">
            <text:p text:style-name="P14"><text:span text:style-name="_5f_pointillés_20_gris"><text:span text:style-name="T7">nous avons explosé</text:span></text:span></text:p>
            <text:p text:style-name="P14"><text:span text:style-name="_5f_pointillés_20_gris"><text:span text:style-name="T7">vous aurez</text:span></text:span></text:p>
            <text:p text:style-name="P14"><text:span text:style-name="_5f_pointillés_20_gris"><text:span text:style-name="T7">ils auront visité</text:span></text:span></text:p>
            <text:p text:style-name="P14"><text:span text:style-name="_5f_pointillés_20_gris"><text:span text:style-name="T7"/></text:span></text:p>
          </table:table-cell>
        </table:table-row>
      </table:table>
      <text:list xml:id="list105307807084058" text:continue-numbering="true" text:style-name="_5f_Numérotation_20_des_20_exercices_20_livrets">
        <text:list-item>
          <text:p text:style-name="P25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7">j<text:span text:style-name="T17">'</text:span></text:p>
            <text:p text:style-name="P17">tu</text:p>
            <text:p text:style-name="P17">il</text:p>
            <text:p text:style-name="P17">nous</text:p>
            <text:p text:style-name="P17">vous</text:p>
            <text:p text:style-name="P17"><text:span text:style-name="_5f_pointillés_20_gris"><text:span text:style-name="T7">ils</text:span></text:span></text:p>
          </table:table-cell>
          <table:table-cell table:style-name="Tableau2.A1" office:value-type="string">
            <text:p text:style-name="P16">☉</text:p>
            <text:p text:style-name="P16">☉</text:p>
            <text:p text:style-name="P16">☉</text:p>
            <text:p text:style-name="P16">☉</text:p>
            <text:p text:style-name="P16">☉</text:p>
            <text:p text:style-name="P16">☉</text:p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16">☉</text:p>
            <text:p text:style-name="P16">☉</text:p>
            <text:p text:style-name="P16">☉</text:p>
            <text:p text:style-name="P16">☉</text:p>
            <text:p text:style-name="P16">☉</text:p>
            <text:p text:style-name="P16">☉</text:p>
          </table:table-cell>
          <table:table-cell table:style-name="Tableau2.A1" office:value-type="string">
            <text:p text:style-name="P18">auront croisé</text:p>
            <text:p text:style-name="P18">aurai croisé</text:p>
            <text:p text:style-name="P18">aura<text:span text:style-name="T16">s</text:span> croisé</text:p>
            <text:p text:style-name="P18">aurez croisé</text:p>
            <text:p text:style-name="P18">aurons croisé</text:p>
            <text:p text:style-name="P18"><text:span text:style-name="_5f_pointillés_20_gris"><text:span text:style-name="T7">aura croisé </text:span></text:span></text:p>
          </table:table-cell>
        </table:table-row>
      </table:table>
      <text:list xml:id="list105308243870549" text:continue-numbering="true" text:style-name="_5f_Numérotation_20_des_20_exercices_20_livrets">
        <text:list-item>
          <text:p text:style-name="P26">Conjugue les verbes entre parenthèses au futur antérieur.</text:p>
          <text:list>
            <text:list-item>
              <text:p text:style-name="P27">j<text:span text:style-name="T17">'</text:span> (être)<text:span text:style-name="_5f_pointillés_20_gris"><text:span text:style-name="T10">...............................................................</text:span></text:span></text:p>
            </text:list-item>
            <text:list-item>
              <text:p text:style-name="P27">tu (avoir)<text:span text:style-name="_5f_pointillés_20_gris"><text:span text:style-name="T10">............................................................</text:span></text:span></text:p>
            </text:list-item>
            <text:list-item>
              <text:p text:style-name="P27">il (devenir)<text:span text:style-name="_5f_pointillés_20_gris"><text:span text:style-name="T10">..........................................................</text:span></text:span></text:p>
            </text:list-item>
            <text:list-item>
              <text:p text:style-name="P27">nous (aller)<text:span text:style-name="_5f_pointillés_20_gris"><text:span text:style-name="T10">.........................................................</text:span></text:span></text:p>
            </text:list-item>
            <text:list-item>
              <text:p text:style-name="P27"><text:span text:style-name="T17">elles</text:span> (décrypter)<text:span text:style-name="_5f_pointillés_20_gris"><text:span text:style-name="T10">.................................................</text:span></text:span></text:p>
            </text:list-item>
          </text:list>
        </text:list-item>
        <text:list-item>
          <text:p text:style-name="P25"><text:span text:style-name="_5f_pointillés_20_gris"><text:span text:style-name="T8"><text:s/>Conjugue les verbes entre parenthèses au futur antérieur.</text:span></text:span></text:p>
          <text:list>
            <text:list-item>
              <text:p text:style-name="P25">Tu (déplier) le prospectus.</text:p>
              <text:p text:style-name="P22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25">Les gardes (protéger) la magnifique sorcière.</text:p>
              <text:p text:style-name="P22"><text:span text:style-name="_5f_pointillés_20_gris"><text:span text:style-name="T10">…..........................................................................…</text:span></text:span></text:p>
              <text:p text:style-name="P22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25">Je (réfléchir) à ce problème.</text:p>
              <text:p text:style-name="P22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25">Nous (personnaliser) nos vêtements.</text:p>
              <text:p text:style-name="P22"><text:span text:style-name="_5f_pointillés_20_gris"><text:span text:style-name="T10">…..........................................................................…</text:span></text:span></text:p>
              <text:p text:style-name="P22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25"><text:span text:style-name="_5f_pointillés_20_gris"><text:span text:style-name="T8">Elle (dormir) toute la journée.</text:span></text:span></text:p>
              <text:p text:style-name="P22"><text:span text:style-name="_5f_pointillés_20_gris"><text:span text:style-name="T11">….............................................................................</text:span></text:span></text:p>
            </text:list-item>
          </text:list>
        </text:list-item>
        <text:list-item>
          <text:p text:style-name="P25">Transforme les phrases suivantes au futur antérieur.</text:p>
          <text:list>
            <text:list-item>
              <text:p text:style-name="P29">Les magasins solderont leurs vêtements.</text:p>
              <text:p text:style-name="P22"><text:span text:style-name="_5f_pointillés_20_gris"><text:span text:style-name="T10">…..........................................................................…</text:span></text:span></text:p>
              <text:p text:style-name="P23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29">Nous avons écrit des poèmes.</text:p>
              <text:p text:style-name="P22"><text:span text:style-name="_5f_pointillés_20_gris"><text:span text:style-name="T10">…..........................................................................…</text:span></text:span></text:p>
              <text:p text:style-name="P23"><text:span text:style-name="_5f_pointillés_20_gris"><text:span text:style-name="T10">….............................................................................</text:span></text:span></text:p>
            </text:list-item>
            <text:list-item>
              <text:p text:style-name="P29">Avais-tu hypnotis<text:span text:style-name="T15">é</text:span> ton chien avec ton pendule ?</text:p>
              <text:p text:style-name="P22"><text:span text:style-name="_5f_pointillés_20_gris"><text:span text:style-name="T10">…..........................................................................…</text:span></text:span></text:p>
              <text:p text:style-name="P22"><text:span text:style-name="_5f_pointillés_20_gris"><text:span text:style-name="T14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11ae6"/>
    </style:style>
    <style:style style:name="MT2" style:family="text">
      <style:text-properties officeooo:rsid="0023d528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6</text:span> : <text:span text:style-name="MT2">Le futur antérieur</text:span>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5">Fiche 1 :</text:span> <text:span text:style-name="MT5">Écriture des nombres entiers</text:span></text:p>
      </style:header>
      <style:header-left>
        <text:p text:style-name="MP9"><text:span text:style-name="MT5">Fiche 1 :</text:span><text:span text:style-name="MT5"> </text:span><text:span text:style-name="MT5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02T10:53:07.020270274</dc:date>
    <meta:editing-duration>P7DT12H51M45S</meta:editing-duration>
    <meta:editing-cycles>259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90" meta:word-count="311" meta:character-count="3652" meta:non-whitespace-character-count="3326"/>
    <meta:user-defined meta:name="Info 1"/>
    <meta:user-defined meta:name="Info 2"/>
    <meta:user-defined meta:name="Info 3"/>
    <meta:user-defined meta:name="Info 4"/>
  </office:meta>
</office:document-meta>
</file>