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Bats" svg:font-family="StarBats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Tahoma" svg:font-family="Tahoma"/>
    <style:font-face style:name="Courier New" svg:font-family="'Courier New'" style:font-family-generic="modern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4pt" style:font-size-asian="14pt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4" style:family="paragraph" style:parent-style-name="Standard">
      <style:text-properties fo:font-size="14pt" fo:font-weight="bold" style:font-size-asian="14pt" style:font-weight-asian="bold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6" style:family="paragraph" style:parent-style-name="Standard">
      <style:text-properties fo:font-size="12pt" style:font-size-asian="12pt"/>
    </style:style>
    <style:style style:name="P7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8" style:family="paragraph" style:parent-style-name="Standard">
      <style:text-properties fo:font-size="12pt" fo:background-color="#ff0000" style:font-size-asian="12pt"/>
    </style:style>
    <style:style style:name="P9" style:family="paragraph" style:parent-style-name="Standard">
      <style:text-properties fo:language="fr" fo:country="FR" style:language-asian="fr" style:country-asian="FR"/>
    </style:style>
    <style:style style:name="P10" style:family="paragraph" style:parent-style-name="Standard">
      <style:text-properties fo:color="#ff0000"/>
    </style:style>
    <style:style style:name="P11" style:family="paragraph" style:parent-style-name="Standard" style:master-page-name="Standard">
      <style:paragraph-properties style:page-number="auto"/>
    </style:style>
    <style:style style:name="P12" style:family="paragraph" style:parent-style-name="Text_20_body">
      <style:text-properties fo:font-size="12pt" fo:background-color="#ff0000" style:font-size-asian="12pt"/>
    </style:style>
    <style:style style:name="P13" style:family="paragraph" style:parent-style-name="Heading_20_2">
      <style:text-properties fo:background-color="#ff0000"/>
    </style:style>
    <style:style style:name="P14" style:family="paragraph">
      <style:paragraph-properties fo:text-align="center" style:writing-mode="lr-tb"/>
    </style:style>
    <style:style style:name="P15" style:family="paragraph">
      <style:paragraph-properties fo:text-align="start" style:writing-mode="lr-tb"/>
    </style:style>
    <style:style style:name="T1" style:family="text">
      <style:text-properties fo:font-size="16pt" style:font-size-asian="16pt"/>
    </style:style>
    <style:style style:name="T2" style:family="text">
      <style:text-properties fo:font-size="16pt" fo:font-weight="bold" style:font-size-asian="16pt" style:font-weight-asian="bold"/>
    </style:style>
    <style:style style:name="T3" style:family="text">
      <style:text-properties fo:color="#000000" fo:font-size="12pt" style:font-size-asian="12pt"/>
    </style:style>
    <style:style style:name="T4" style:family="text">
      <style:text-properties fo:color="#000000" fo:font-size="12pt" fo:background-color="#ff0000" style:font-size-asian="12pt"/>
    </style:style>
    <style:style style:name="T5" style:family="text">
      <style:text-properties fo:font-size="12pt" style:font-size-asian="12pt"/>
    </style:style>
    <style:style style:name="T6" style:family="text">
      <style:text-properties fo:font-size="12pt" fo:background-color="#ff0000" style:font-size-asian="12pt"/>
    </style:style>
    <style:style style:name="T7" style:family="text">
      <style:text-properties style:use-window-font-color="true" style:font-name="Arial" fo:font-size="8pt" fo:language="fr" fo:country="FR" style:font-name-asian="Times New Roman" style:font-size-asian="8pt" style:language-asian="zxx" style:country-asian="none" style:font-name-complex="Arial" style:font-size-complex="8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style:border-line-width="0.03cm 0.03cm 0.03cm" fo:padding-left="0.249cm" fo:padding-right="0.249cm" fo:padding-top="0.122cm" fo:padding-bottom="0.122cm" fo:border="2.61pt double #000000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51pt solid #000000">
        <style:background-image/>
      </style:graphic-properties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>
        <style:background-image/>
      </style:graphic-properties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Cadre1" text:anchor-type="char" svg:x="-1.291cm" svg:y="-1.953cm" svg:width="14.277cm" svg:height="1.536cm" draw:z-index="1"><draw:text-box><text:p text:style-name="Standard"><text:span text:style-name="T2">FICHE – JEU – TITRE</text:span><text:span text:style-name="T1"> </text:span><text:span text:style-name="T2">: <text:s text:c="2"/></text:span><text:span text:style-name="T1"><text:s/>La balle aux capitaines</text:span></text:p></draw:text-box></draw:frame><draw:frame draw:style-name="fr2" draw:name="Cadre2" text:anchor-type="char" svg:x="-1.199cm" svg:y="-0.178cm" svg:width="2.755cm" svg:height="3.18cm" draw:z-index="2"><draw:text-box><text:p text:style-name="P5">Niveau :</text:p><text:p text:style-name="P3"/><text:h text:style-name="Heading_20_1" text:outline-level="1"><text:span text:style-name="T3">C1 / </text:span><text:span text:style-name="T4">C2 / C3</text:span></text:h></draw:text-box></draw:frame><draw:frame draw:style-name="fr2" draw:name="Cadre3" text:anchor-type="char" svg:x="1.776cm" svg:y="-0.178cm" svg:width="4.775cm" svg:height="3.177cm" draw:z-index="3"><draw:text-box><text:p text:style-name="P5">Espace :</text:p><text:p text:style-name="P5"/><text:p text:style-name="P1"><text:span text:style-name="T5">intérieur / </text:span><text:span text:style-name="T6">extérieur</text:span></text:p><text:p text:style-name="P1"><text:span text:style-name="T5">petit / moyen / </text:span><text:span text:style-name="T6">grand</text:span></text:p><text:p text:style-name="P7">milieu naturel</text:p></draw:text-box></draw:frame><draw:frame draw:style-name="fr2" draw:name="Cadre4" text:anchor-type="char" svg:x="6.74cm" svg:y="-0.205cm" svg:width="2.332cm" svg:height="3.216cm" draw:z-index="4"><draw:text-box><text:p text:style-name="P5">Durée :</text:p><text:p text:style-name="P3"/><text:p text:style-name="P3">5 min</text:p></draw:text-box></draw:frame><draw:frame draw:style-name="fr2" draw:name="Cadre5" text:anchor-type="char" svg:x="9.252cm" svg:y="-0.166cm" svg:width="3.694cm" svg:height="3.177cm" draw:z-index="5"><draw:text-box><text:p text:style-name="P5">Intensité :</text:p><text:p text:style-name="P5"/><text:p text:style-name="P1"><text:span text:style-name="T5">actif / </text:span><text:span text:style-name="T6">très actif</text:span></text:p><text:p text:style-name="P7">calme / très calme</text:p></draw:text-box></draw:frame><draw:frame draw:style-name="fr2" draw:name="Cadre6" text:anchor-type="char" svg:x="13.22cm" svg:y="-1.928cm" svg:width="12.383cm" svg:height="2.288cm" draw:z-index="11"><draw:text-box><text:p text:style-name="P5">Objectifs :</text:p><text:h text:style-name="Heading_20_2" text:outline-level="2">Lancer - Réceptionner</text:h><text:h text:style-name="Heading_20_2" text:outline-level="2">Se déplacer pour intercepter</text:h><text:p text:style-name="P3"/></draw:text-box></draw:frame> <text:s text:c="17"/></text:p>
      <text:p text:style-name="P9"><draw:frame draw:style-name="fr2" draw:name="Cadre7" text:anchor-type="char" svg:x="13.22cm" svg:y="0.122cm" svg:width="12.425cm" svg:height="2.499cm" draw:z-index="6"><draw:text-box><text:p text:style-name="P5">Matériel :</text:p><text:p text:style-name="P6">3 ballons</text:p><text:p text:style-name="P6">foulards / dossards</text:p><text:p text:style-name="P6">plots pour délimiter le(s) terrain(s)</text:p><text:p text:style-name="P3"/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9"><draw:frame draw:style-name="fr2" draw:name="Cadre8" text:anchor-type="char" svg:x="3.344cm" svg:y="0.018cm" svg:width="13.517cm" svg:height="10.183cm" draw:z-index="0"><draw:text-box><text:p text:style-name="Corps_20_de_20_texte_20_2">Dispositif :</text:p></draw:text-box></draw:frame><draw:frame draw:style-name="fr2" draw:name="Cadre9" text:anchor-type="char" svg:x="-1.189cm" svg:y="0.03cm" svg:width="4.323cm" svg:height="9.368cm" draw:z-index="7"><draw:text-box><text:p text:style-name="P5">Famille :</text:p><text:p text:style-name="P3"/><text:h text:style-name="P13" text:outline-level="2">Environnement fixe</text:h><text:p text:style-name="P6">Tâches individuelles</text:p><text:p text:style-name="P8">Tâches indiv. en gpe</text:p><text:p text:style-name="P12">Opposition collective</text:p><text:p text:style-name="P8">Coopération</text:p><text:p text:style-name="P8">Socialisation</text:p><text:p text:style-name="P6">Créativité</text:p><text:p text:style-name="P8">Stratégie</text:p><text:p text:style-name="P8">Adresse</text:p><text:p text:style-name="P6">Agilité, équilibre</text:p><text:p text:style-name="P6">Force</text:p><text:p text:style-name="P8">Vitesse</text:p><text:p text:style-name="P8">Endurance</text:p><text:p text:style-name="P6">Locomotion complexe</text:p><text:p text:style-name="P6"/><text:p text:style-name="P6"/></draw:text-box></draw:frame><draw:frame draw:style-name="fr2" draw:name="Cadre10" text:anchor-type="char" svg:x="17.071cm" svg:y="0.002cm" svg:width="8.608cm" svg:height="14.489cm" draw:z-index="10"><draw:text-box><text:p text:style-name="Corps_20_de_20_texte_20_2">Opérations : déroulement – règles - variantes</text:p><text:p text:style-name="P6"/><text:p text:style-name="P6">Classe en 6 équipes : 3x2 groupes (3 jeux en parallèle).</text:p><text:p text:style-name="Corps_20_de_20_texte_20_3">Chaque groupe possède un ballon.</text:p><text:p text:style-name="Corps_20_de_20_texte_20_3">L’engagement se fait par un entre-deux.</text:p><text:p text:style-name="Corps_20_de_20_texte_20_3"/><text:p text:style-name="Corps_20_de_20_texte_20_3">Pas d’agression sur le porteur</text:p><text:p text:style-name="Corps_20_de_20_texte_20_3">Balle sortie = balle à l’adversaire</text:p><text:p text:style-name="Corps_20_de_20_texte_20_3">Si faute = balle à l’adversaire</text:p><text:p text:style-name="Corps_20_de_20_texte_20_3">Ne pas pénétrer dans la zone du capitaine.</text:p><text:p text:style-name="Corps_20_de_20_texte_20_3"/><text:p text:style-name="Corps_20_de_20_texte_20_3">Après un point l’engagement se fait au centre par l’équipe adverse.</text:p><text:p text:style-name="P6"/><text:p text:style-name="P4">Variantes : </text:p><text:p text:style-name="P6">Limiter à trois pas le déplacement du porteur de balles.</text:p><text:p text:style-name="P6">Limiter les déplacements du capitaine (le fixer dans un cerceau).</text:p></draw:text-box></draw:frame></text:p>
      <text:p text:style-name="Standard"><draw:frame text:anchor-type="char" draw:z-index="26" draw:style-name="gr2" draw:text-style-name="P15" svg:width="13.798cm" svg:height="0.327cm" draw:transform="rotate (1.5707963267949) translate (-1.70038888888889cm 14.0458472222222cm)"><draw:text-box><text:p text:style-name="P15"><text:span text:style-name="T7"><text:a xlink:href="mailto:cyrille.largillier@free.fr" xlink:type="simple">cyrille.largillier@free.fr</text:a></text:span><text:span text:style-name="T7"> - Licence libre Creative Commons by-sa – A partir du travail de P. Campione</text:span></text:p></draw:text-box></draw:frame></text:p>
      <text:p text:style-name="Standard"/>
      <text:p text:style-name="P9"><draw:frame draw:style-name="fr3" draw:name="Cadre11" text:anchor-type="char" svg:x="4.299cm" svg:y="0.101cm" svg:width="5.766cm" svg:height="0.792cm" draw:z-index="25"><draw:text-box><text:h text:style-name="Heading_20_5" text:outline-level="5">Capitaines en rouge</text:h></draw:text-box></draw:frame></text:p>
      <text:p text:style-name="Standard"/>
      <text:p text:style-name="Standard"/>
      <text:p text:style-name="P9"><draw:line text:anchor-type="char" draw:z-index="23" draw:style-name="gr1" draw:text-style-name="P14" svg:x1="4.987cm" svg:y1="0.312cm" svg:x2="4.987cm" svg:y2="7.059cm"><text:p/></draw:line><draw:line text:anchor-type="char" draw:z-index="24" draw:style-name="gr1" draw:text-style-name="P14" svg:x1="14.829cm" svg:y1="0.339cm" svg:x2="14.829cm" svg:y2="7.086cm"><text:p/></draw:line></text:p>
      <text:p text:style-name="Standard"/>
      <text:p text:style-name="Standard"/>
      <text:p text:style-name="P9"><draw:frame draw:style-name="fr3" draw:name="Cadre12" text:anchor-type="char" svg:x="7.167cm" svg:y="0.266cm" svg:width="0.951cm" svg:height="0.951cm" draw:z-index="16"><draw:text-box><text:p text:style-name="Standard">X</text:p></draw:text-box></draw:frame></text:p>
      <text:p text:style-name="P9"><draw:frame draw:style-name="fr3" draw:name="Cadre13" text:anchor-type="char" svg:x="11.77cm" svg:y="0.284cm" svg:width="0.951cm" svg:height="0.951cm" draw:z-index="22"><draw:text-box><text:p text:style-name="Standard">O</text:p></draw:text-box></draw:frame></text:p>
      <text:p text:style-name="P9"><draw:frame draw:style-name="fr3" draw:name="Cadre14" text:anchor-type="char" svg:x="10.13cm" svg:y="0.09cm" svg:width="0.951cm" svg:height="0.951cm" draw:z-index="14"><draw:text-box><text:p text:style-name="Standard">X</text:p></draw:text-box></draw:frame></text:p>
      <text:p text:style-name="Standard"/>
      <text:p text:style-name="P9"><draw:frame draw:style-name="fr3" draw:name="Cadre15" text:anchor-type="char" svg:x="14.893cm" svg:y="0.258cm" svg:width="0.951cm" svg:height="0.951cm" draw:z-index="13"><draw:text-box><text:p text:style-name="P10">X</text:p></draw:text-box></draw:frame><draw:frame draw:style-name="fr3" draw:name="Cadre16" text:anchor-type="char" svg:x="3.939cm" svg:y="0.231cm" svg:width="0.951cm" svg:height="0.951cm" draw:z-index="21"><draw:text-box><text:p text:style-name="P10">O</text:p></draw:text-box></draw:frame></text:p>
      <text:p text:style-name="P9"><draw:frame draw:style-name="fr3" draw:name="Cadre17" text:anchor-type="char" svg:x="8.199cm" svg:y="0.275cm" svg:width="0.951cm" svg:height="0.951cm" draw:z-index="18"><draw:text-box><text:p text:style-name="Standard">O</text:p></draw:text-box></draw:frame></text:p>
      <text:p text:style-name="P9"><draw:frame draw:style-name="fr3" draw:name="Cadre18" text:anchor-type="char" svg:x="11.162cm" svg:y="0.346cm" svg:width="0.951cm" svg:height="0.951cm" draw:z-index="17"><draw:text-box><text:p text:style-name="Standard">X</text:p></draw:text-box></draw:frame></text:p>
      <text:p text:style-name="Standard"/>
      <text:p text:style-name="P9"><draw:frame draw:style-name="fr3" draw:name="Cadre19" text:anchor-type="char" svg:x="5.606cm" svg:y="0.011cm" svg:width="0.951cm" svg:height="0.951cm" draw:z-index="15"><draw:text-box><text:p text:style-name="Standard">X</text:p></draw:text-box></draw:frame></text:p>
      <text:p text:style-name="Standard"/>
      <text:p text:style-name="P9"><draw:frame draw:style-name="fr3" draw:name="Cadre20" text:anchor-type="char" svg:x="12.353cm" svg:y="0.153cm" svg:width="0.951cm" svg:height="0.951cm" draw:z-index="20"><draw:text-box><text:p text:style-name="Standard">O</text:p></draw:text-box></draw:frame></text:p>
      <text:p text:style-name="P9"><draw:frame draw:style-name="fr3" draw:name="Cadre21" text:anchor-type="char" svg:x="7.352cm" svg:y="0.065cm" svg:width="0.951cm" svg:height="0.951cm" draw:z-index="19"><draw:text-box><text:p text:style-name="Standard">O</text:p></draw:text-box></draw:frame></text:p>
      <text:p text:style-name="Standard"/>
      <text:p text:style-name="Standard"/>
      <text:p text:style-name="P9"><draw:frame draw:style-name="fr2" draw:name="Cadre22" text:anchor-type="char" svg:x="-1.101cm" svg:y="0.316cm" svg:width="4.323cm" svg:height="4.819cm" draw:z-index="8"><draw:text-box><text:p text:style-name="P5">Ressources mobilisées :</text:p><text:p text:style-name="P1"/><text:p text:style-name="P6">Informationnelles+++</text:p><text:p text:style-name="P6">Kinesthésiques ++</text:p><text:p text:style-name="P6">Énergétiques +++</text:p><text:p text:style-name="P6">Affectives +</text:p><text:p text:style-name="P6">Sociales ++</text:p><text:h text:style-name="Heading_20_2" text:outline-level="2">Biomécaniques +</text:h></draw:text-box></draw:frame><draw:frame draw:style-name="fr2" draw:name="Cadre23" text:anchor-type="char" svg:x="3.344cm" svg:y="1.023cm" svg:width="13.524cm" svg:height="4.124cm" draw:z-index="9"><draw:text-box><text:p text:style-name="P5">But – critères de réussite :</text:p><text:p text:style-name="P2"/><text:p text:style-name="P2">Envoyer la balle à son capitaine.</text:p><text:p text:style-name="P2">Le jeu s’arrête au coup de sifflet de l’arbitre.</text:p><text:p text:style-name="P2">L’équipe victorieuse est celle qui a envoyé le plus de fois la balle à son capitaine.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Bats" svg:font-family="StarBats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Tahoma" svg:font-family="Tahoma"/>
    <style:font-face style:name="Courier New" svg:font-family="'Courier New'" style:font-family-generic="modern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fr" fo:country="F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text-properties fo:font-size="14pt" style:font-size-asian="14pt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4pt" fo:font-weight="bold" style:font-size-asian="14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color="#ff0000" fo:font-size="12pt" style:font-size-asian="12pt"/>
    </style:style>
    <style:style style:name="Répertoire" style:family="paragraph" style:parent-style-name="Standard">
      <style:paragraph-properties text:number-lines="false" text:line-number="0"/>
      <style:text-properties style:font-name-complex="Tahoma"/>
    </style:style>
    <style:style style:name="Corps_20_de_20_texte_20_2" style:display-name="Corps de texte 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Corps_20_de_20_texte_20_3" style:display-name="Corps de texte 3" style:family="paragraph" style:parent-style-name="Standard">
      <style:text-properties fo:font-size="12pt" style:font-size-asian="12pt"/>
    </style:style>
    <style:style style:name="Contenu_20_du_20_cadre" style:display-name="Contenu du cadre" style:family="paragraph" style:parent-style-name="Text_20_body"/>
    <style:style style:name="Frame_20_contents" style:display-name="Frame contents" style:family="paragraph" style:parent-style-name="Text_20_body" style:class="extra"/>
    <style:style style:name="Absatz-Standardschriftart" style:family="text"/>
    <style:style style:name="WW8Num1z0" style:family="text">
      <style:text-properties style:font-name="StarBats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Wingdings" style:font-name-complex="Wingdings"/>
    </style:style>
    <style:style style:name="WW8Num2z1" style:family="text">
      <style:text-properties style:font-name="Courier New" style:font-name-complex="Courier New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style:font-name="StarBats" style:font-name-asian="Times New Roman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501cm" fo:margin-bottom="2.501cm" fo:margin-left="2.501cm" fo:margin-right="2.501cm" fo:background-color="#ffffff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   </dc:title>
    <meta:initial-creator>Largillier</meta:initial-creator>
    <meta:creation-date>2003-01-12T21:32:00</meta:creation-date>
    <dc:creator>melo</dc:creator>
    <dc:date>2003-08-26T23:05:00</dc:date>
    <meta:print-date>2003-01-12T21:52:00</meta:print-date>
    <meta:editing-cycles>4</meta:editing-cycles>
    <meta:editing-duration>PT22M</meta:editing-duration>
    <meta:document-statistic meta:table-count="0" meta:image-count="0" meta:object-count="0" meta:page-count="1" meta:paragraph-count="70" meta:word-count="237" meta:character-count="1399" meta:non-whitespace-character-count="1205"/>
    <meta:generator>LibreOffice/4.0.2.2$Linux_x86 LibreOffice_project/400m0$Build-2</meta:generator>
  </office:meta>
</office:document-meta>
</file>