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3">
      <style:text-properties fo:font-size="12pt" fo:font-weight="normal" style:font-size-asian="12pt" style:font-weight-asian="normal" style:font-weight-complex="bold"/>
    </style:style>
    <style:style style:name="P2" style:family="paragraph" style:parent-style-name="Heading_20_1">
      <style:text-properties fo:font-size="12pt" fo:background-color="#ffff00" style:font-size-asian="12pt"/>
    </style:style>
    <style:style style:name="P3" style:family="paragraph" style:parent-style-name="Text_20_body">
      <style:text-properties fo:font-size="12pt" fo:background-color="#ffff00" style:font-size-asian="12pt"/>
    </style:style>
    <style:style style:name="P4" style:family="paragraph" style:parent-style-name="Heading_20_4">
      <style:text-properties fo:font-weight="normal" style:font-weight-asian="normal" style:font-weight-complex="bold"/>
    </style:style>
    <style:style style:name="P5" style:family="paragraph" style:parent-style-name="Heading_20_2">
      <style:text-properties fo:background-color="#ffff0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text-properties fo:font-size="12pt" style:font-size-asian="12pt" style:font-weight-complex="bold"/>
    </style:style>
    <style:style style:name="P14" style:family="paragraph" style:parent-style-name="Standard">
      <style:text-properties fo:font-size="12pt" fo:background-color="#ffff00" style:font-size-asian="12pt"/>
    </style:style>
    <style:style style:name="P15" style:family="paragraph" style:parent-style-name="Standard">
      <style:text-properties fo:language="fr" fo:country="FR" style:language-asian="fr" style:country-asian="FR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text-align="start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background-color="#ffff00" style:font-size-asian="12pt"/>
    </style:style>
    <style:style style:name="T5" style:family="text">
      <style:text-properties style:use-window-font-color="true" style:font-name="Arial" fo:font-size="8pt" fo:language="fr" fo:country="FR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3cm 0.03cm 0.03cm" fo:padding-left="0.249cm" fo:padding-right="0.249cm" fo:padding-top="0.122cm" fo:padding-bottom="0.122cm" fo:border="2.61pt double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Cadre1" text:anchor-type="char" svg:x="-1.291cm" svg:y="-1.953cm" svg:width="14.277cm" svg:height="1.536cm" draw:z-index="0"><draw:text-box><text:p text:style-name="Standard"><text:span text:style-name="T2">FICHE – JEU – TITRE</text:span><text:span text:style-name="T1"> </text:span><text:span text:style-name="T2">: <text:s text:c="2"/></text:span><text:span text:style-name="T1"><text:s/>les balles brûlantes</text:span></text:p></draw:text-box></draw:frame><draw:frame draw:style-name="fr2" draw:name="Cadre2" text:anchor-type="char" svg:x="-1.199cm" svg:y="-0.178cm" svg:width="2.755cm" svg:height="3.18cm" draw:z-index="1"><draw:text-box><text:p text:style-name="P9">Niveau :</text:p><text:p text:style-name="P8"/><text:h text:style-name="P2" text:outline-level="1">C1 / C2 / C3</text:h></draw:text-box></draw:frame><draw:frame draw:style-name="fr2" draw:name="Cadre3" text:anchor-type="char" svg:x="1.776cm" svg:y="-0.178cm" svg:width="4.775cm" svg:height="3.177cm" draw:z-index="2"><draw:text-box><text:p text:style-name="P9">Espace :</text:p><text:p text:style-name="P9"/><text:p text:style-name="P6"><text:span text:style-name="T3">intérieur / </text:span><text:span text:style-name="T4">extérieur</text:span></text:p><text:p text:style-name="P6"><text:span text:style-name="T3">petit / </text:span><text:span text:style-name="T4">moyen</text:span><text:span text:style-name="T3"> / grand</text:span></text:p><text:p text:style-name="P12">milieu naturel</text:p></draw:text-box></draw:frame><draw:frame draw:style-name="fr2" draw:name="Cadre4" text:anchor-type="char" svg:x="6.74cm" svg:y="-0.205cm" svg:width="2.332cm" svg:height="3.216cm" draw:z-index="3"><draw:text-box><text:p text:style-name="P9">Durée :</text:p><text:p text:style-name="P8"/><text:p text:style-name="P8">5 min</text:p></draw:text-box></draw:frame><draw:frame draw:style-name="fr2" draw:name="Cadre5" text:anchor-type="char" svg:x="9.252cm" svg:y="-0.166cm" svg:width="3.694cm" svg:height="3.177cm" draw:z-index="4"><draw:text-box><text:p text:style-name="P9">Intensité :</text:p><text:p text:style-name="P9"/><text:p text:style-name="P6"><text:span text:style-name="T3">actif / </text:span><text:span text:style-name="T4">très actif</text:span></text:p><text:p text:style-name="P12">calme / très calme</text:p></draw:text-box></draw:frame><draw:frame draw:style-name="fr2" draw:name="Cadre6" text:anchor-type="char" svg:x="13.22cm" svg:y="-1.928cm" svg:width="12.383cm" svg:height="2.288cm" draw:z-index="11"><draw:text-box><text:p text:style-name="P9">Objectifs :</text:p><text:h text:style-name="P1" text:outline-level="3">Lancer dans les espaces libres</text:h><text:p text:style-name="P13">Renvoyer vite <text:s text:c="3"/></text:p><text:h text:style-name="P4" text:outline-level="4">S’organiser pour occuper l’espace</text:h><text:p text:style-name="P8"/></draw:text-box></draw:frame> <text:s text:c="17"/></text:p>
      <text:p text:style-name="P15"><draw:frame draw:style-name="fr2" draw:name="Cadre7" text:anchor-type="char" svg:x="13.22cm" svg:y="0.122cm" svg:width="12.425cm" svg:height="2.499cm" draw:z-index="5"><draw:text-box><text:p text:style-name="P9">Matériel :</text:p><text:p text:style-name="P13">14 balles ou ballons au minimum</text:p><text:p text:style-name="P13">plots pour délimiter le terrain</text:p><text:p text:style-name="P8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draw:frame draw:style-name="fr2" draw:name="Cadre8" text:anchor-type="char" svg:x="-1.189cm" svg:y="0.03cm" svg:width="4.323cm" svg:height="9.368cm" draw:z-index="6"><draw:text-box><text:p text:style-name="P9">Famille :</text:p><text:p text:style-name="P8"/><text:h text:style-name="P5" text:outline-level="2">Environnement fixe</text:h><text:p text:style-name="P11">Tâches individuelles</text:p><text:p text:style-name="P14">Tâches indiv. en gpe</text:p><text:p text:style-name="P3">Opposition collective</text:p><text:p text:style-name="P14">Coopération</text:p><text:p text:style-name="P14">Socialisation</text:p><text:p text:style-name="P11">Créativité</text:p><text:p text:style-name="P14">Stratégie</text:p><text:p text:style-name="P11">Adresse</text:p><text:p text:style-name="P11">Agilité, équilibre</text:p><text:p text:style-name="P11">Force</text:p><text:p text:style-name="P11">Vitesse</text:p><text:p text:style-name="P11">Endurance</text:p><text:p text:style-name="P11">Locomotion complexe</text:p><text:p text:style-name="P11"/><text:p text:style-name="P11"/></draw:text-box></draw:frame><draw:frame draw:style-name="fr2" draw:name="Cadre9" text:anchor-type="char" svg:x="3.344cm" svg:y="0.018cm" svg:width="13.517cm" svg:height="10.183cm" draw:z-index="8"><draw:text-box><text:p text:style-name="Corps_20_de_20_texte_20_2">Dispositif :</text:p></draw:text-box></draw:frame><draw:frame draw:style-name="fr2" draw:name="Cadre10" text:anchor-type="char" svg:x="17.071cm" svg:y="0.002cm" svg:width="8.608cm" svg:height="14.489cm" draw:z-index="10"><draw:text-box><text:p text:style-name="Corps_20_de_20_texte_20_2">Opérations : déroulement – règles - variantes</text:p><text:p text:style-name="P11"/><text:p text:style-name="P11">Classe en 4 équipes : 2 jouent et 2 regardent comment font les autres (mini-tournoi)</text:p><text:p text:style-name="P11">Chaque équipe est dans un camp avec au départ un nombre équivalent de ballons de chaque côté.</text:p><text:p text:style-name="P11">Les enfants doivent rester dans leur camp.</text:p><text:p text:style-name="P11">Ils doivent envoyer en les lançant à la main les balles de leur camp dans le camp adverse.</text:p><text:p text:style-name="P11"/><text:p text:style-name="P11"/><text:p text:style-name="P10">Remarques : </text:p><text:p text:style-name="P11">6 matchs pour faire un tournoi : A/B – A/C – A/D – B/C – B/D – C/D</text:p><text:p text:style-name="P11"/><text:p text:style-name="P10">Variantes : </text:p><text:p text:style-name="Corps_20_de_20_texte_20_3">Lancer les balles avec une seule main (celle avec les enfants écrivent ou l’autre), ou le pied.</text:p><text:p text:style-name="P11">Faire varier le nombre de ballon pour favoriser une meilleur occupation de l’espace et une plus grande coopération (plus de passes)</text:p><text:p text:style-name="P11">Varier la taille des ballons pour favoriser le lancer ou le rattrapper.</text:p><text:p text:style-name="P11">Augmenter la longueur du terrain pour obliger à lancer loin.</text:p><text:p text:style-name="P11">Interdiction de se déplacer avec une balle.</text:p></draw:text-box></draw:frame></text:p>
      <text:p text:style-name="Standard"><draw:frame text:anchor-type="char" draw:z-index="28" draw:style-name="gr2" draw:text-style-name="P18" svg:width="13.798cm" svg:height="0.327cm" draw:transform="rotate (1.5707963267949) translate (-1.70038888888889cm 14.0723055555556cm)"><draw:text-box><text:p text:style-name="P18"><text:span text:style-name="T5"><text:a xlink:href="mailto:cyrille.largillier@free.fr" xlink:type="simple">cyrille.largillier@free.fr</text:a></text:span><text:span text:style-name="T5"> - Licence libre Creative Commons by-sa – A partir du travail de P. Campion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5"><draw:line text:anchor-type="char" draw:z-index="13" draw:style-name="gr1" draw:text-style-name="P17" svg:x1="10.024cm" svg:y1="-0.007cm" svg:x2="10.024cm" svg:y2="6.978cm"><text:p/></draw:line><draw:frame draw:style-name="fr3" draw:name="Cadre11" text:anchor-type="char" svg:x="7.519cm" svg:y="5.794cm" svg:width="0.951cm" svg:height="0.951cm" draw:z-index="15"><draw:text-box><text:p text:style-name="Standard">X</text:p></draw:text-box></draw:frame><draw:frame draw:style-name="fr3" draw:name="Cadre12" text:anchor-type="char" svg:x="11.294cm" svg:y="0.31cm" svg:width="0.951cm" svg:height="0.951cm" draw:z-index="24"><draw:text-box><text:p text:style-name="Standard">O</text:p></draw:text-box></draw:frame></text:p>
      <text:p text:style-name="P15"><draw:frame draw:style-name="fr3" draw:name="Cadre13" text:anchor-type="char" svg:x="7.802cm" svg:y="0.222cm" svg:width="0.951cm" svg:height="0.951cm" draw:z-index="16"><draw:text-box><text:p text:style-name="Standard">X</text:p></draw:text-box></draw:frame><draw:frame draw:style-name="fr3" draw:name="Cadre14" text:anchor-type="char" svg:x="14.469cm" svg:y="0.222cm" svg:width="0.951cm" svg:height="0.951cm" draw:z-index="27"><draw:text-box><text:p text:style-name="Standard">O</text:p></draw:text-box></draw:frame></text:p>
      <text:p text:style-name="Standard"/>
      <text:p text:style-name="P15"><draw:frame draw:style-name="fr3" draw:name="Cadre15" text:anchor-type="char" svg:x="6.849cm" svg:y="0.363cm" svg:width="0.951cm" svg:height="0.951cm" draw:z-index="19"><draw:text-box><text:p text:style-name="Standard">X</text:p></draw:text-box></draw:frame></text:p>
      <text:p text:style-name="P15"><draw:frame draw:style-name="fr3" draw:name="Cadre16" text:anchor-type="char" svg:x="11.294cm" svg:y="0.275cm" svg:width="0.951cm" svg:height="0.951cm" draw:z-index="25"><draw:text-box><text:p text:style-name="Standard">O</text:p></draw:text-box></draw:frame></text:p>
      <text:p text:style-name="P15"><draw:frame draw:style-name="fr3" draw:name="Cadre17" text:anchor-type="char" svg:x="4.627cm" svg:y="0.187cm" svg:width="0.951cm" svg:height="0.951cm" draw:z-index="14"><draw:text-box><text:p text:style-name="Standard">X</text:p></draw:text-box></draw:frame></text:p>
      <text:p text:style-name="P15"><draw:frame draw:style-name="fr3" draw:name="Cadre18" text:anchor-type="char" svg:x="12.564cm" svg:y="0.099cm" svg:width="0.951cm" svg:height="0.951cm" draw:z-index="21"><draw:text-box><text:p text:style-name="Standard">O</text:p></draw:text-box></draw:frame></text:p>
      <text:p text:style-name="P15"><draw:frame draw:style-name="fr3" draw:name="Cadre19" text:anchor-type="char" svg:x="8.754cm" svg:y="0.328cm" svg:width="0.951cm" svg:height="0.951cm" draw:z-index="17"><draw:text-box><text:p text:style-name="Standard">X</text:p></draw:text-box></draw:frame><draw:frame draw:style-name="fr3" draw:name="Cadre20" text:anchor-type="char" svg:x="13.199cm" svg:y="0.328cm" svg:width="0.951cm" svg:height="0.951cm" draw:z-index="26"><draw:text-box><text:p text:style-name="Standard">O</text:p></draw:text-box></draw:frame></text:p>
      <text:p text:style-name="Standard"/>
      <text:p text:style-name="Standard"/>
      <text:p text:style-name="P15"><draw:frame draw:style-name="fr3" draw:name="Cadre21" text:anchor-type="char" svg:x="6.532cm" svg:y="0.381cm" svg:width="0.951cm" svg:height="0.951cm" draw:z-index="18"><draw:text-box><text:p text:style-name="Standard">X</text:p></draw:text-box></draw:frame><draw:frame draw:style-name="fr3" draw:name="Cadre22" text:anchor-type="char" svg:x="14.152cm" svg:y="0.381cm" svg:width="0.951cm" svg:height="0.951cm" draw:z-index="22"><draw:text-box><text:p text:style-name="Standard">O</text:p></draw:text-box></draw:frame></text:p>
      <text:p text:style-name="Standard"/>
      <text:p text:style-name="Standard"/>
      <text:p text:style-name="P15"><draw:frame draw:style-name="fr3" draw:name="Cadre23" text:anchor-type="char" svg:x="4.627cm" svg:y="0.118cm" svg:width="0.951cm" svg:height="0.951cm" draw:z-index="20"><draw:text-box><text:p text:style-name="Standard">X</text:p></draw:text-box></draw:frame><draw:frame draw:style-name="fr3" draw:name="Cadre24" text:anchor-type="char" svg:x="11.294cm" svg:y="0.118cm" svg:width="0.951cm" svg:height="0.951cm" draw:z-index="23"><draw:text-box><text:p text:style-name="Standard">O</text:p></draw:text-box></draw:frame></text:p>
      <text:p text:style-name="Standard"/>
      <text:p text:style-name="Standard"/>
      <text:p text:style-name="P15"><draw:frame draw:style-name="fr2" draw:name="Cadre25" text:anchor-type="char" svg:x="-1.101cm" svg:y="0.316cm" svg:width="4.323cm" svg:height="4.819cm" draw:z-index="7"><draw:text-box><text:p text:style-name="P9">Ressources mobilisées :</text:p><text:p text:style-name="P6"/><text:p text:style-name="P11">Informationnelles+++</text:p><text:p text:style-name="P11">Kinesthésiques</text:p><text:p text:style-name="P11">Energétiques +++</text:p><text:p text:style-name="P11">Affectives +</text:p><text:p text:style-name="P11">Sociales +++</text:p><text:p text:style-name="P7">Biomécaniques</text:p></draw:text-box></draw:frame><draw:frame draw:style-name="fr2" draw:name="Cadre26" text:anchor-type="char" svg:x="3.344cm" svg:y="1.023cm" svg:width="13.524cm" svg:height="4.124cm" draw:z-index="9"><draw:text-box><text:p text:style-name="P9">But – critères de réussite :</text:p><text:p text:style-name="P7"/><text:p text:style-name="P7">Avoir moins de ballons dans son camp que dans le camp adverse.</text:p><text:p text:style-name="P7">Le jeu s’arrête au coup de sifflet de l’arbitr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Bats" svg:font-family="Star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text-properties fo:font-size="12pt" style:font-size-asian="12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StarBat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tarBat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</dc:title>
    <meta:initial-creator>Largillier</meta:initial-creator>
    <meta:creation-date>2002-10-30T23:02:00</meta:creation-date>
    <dc:creator>melo</dc:creator>
    <dc:date>2003-08-26T23:05:00</dc:date>
    <meta:print-date>2002-10-14T21:59:00</meta:print-date>
    <meta:editing-cycles>9</meta:editing-cycles>
    <meta:editing-duration>PT31M</meta:editing-duration>
    <meta:document-statistic meta:table-count="0" meta:image-count="0" meta:object-count="0" meta:page-count="1" meta:paragraph-count="73" meta:word-count="291" meta:character-count="1683" meta:non-whitespace-character-count="1428"/>
    <meta:generator>LibreOffice/4.0.2.2$Linux_x86 LibreOffice_project/400m0$Build-2</meta:generator>
  </office:meta>
</office:document-meta>
</file>