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4">
      <style:text-properties fo:font-weight="normal" style:font-weight-asian="normal" style:font-weight-complex="bold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text-properties fo:font-size="12pt" style:font-size-asian="12pt" style:font-weight-complex="bold"/>
    </style:style>
    <style:style style:name="P12" style:family="paragraph" style:parent-style-name="Standard">
      <style:text-properties fo:font-size="12pt" fo:background-color="#ffff00" style:font-size-asian="12pt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text-properties fo:font-size="8pt" style:font-size-asian="8pt" style:font-weight-complex="bold"/>
    </style:style>
    <style:style style:name="P15" style:family="paragraph" style:parent-style-name="Standard">
      <style:text-properties fo:font-size="8pt" fo:font-weight="bold" style:font-size-asian="8pt" style:font-weight-asian="bold" style:font-weight-complex="bold"/>
    </style:style>
    <style:style style:name="P16" style:family="paragraph" style:parent-style-name="Standard">
      <style:text-properties fo:language="fr" fo:country="FR" style:language-asian="fr" style:country-asian="FR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style:paragraph-properties fo:text-align="start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background-color="#ffff00" style:font-size-asian="12pt"/>
    </style:style>
    <style:style style:name="T5" style:family="text">
      <style:text-properties fo:font-size="10pt" style:font-size-asian="10pt"/>
    </style:style>
    <style:style style:name="T6" style:family="text">
      <style:text-properties style:use-window-font-color="true" style:font-name="Arial" fo:font-size="8pt" fo:language="fr" fo:country="FR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3cm 0.03cm 0.03cm" fo:padding-left="0.249cm" fo:padding-right="0.249cm" fo:padding-top="0.122cm" fo:padding-bottom="0.122cm" fo:border="2.61pt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adre1" text:anchor-type="char" svg:x="-1.291cm" svg:y="-1.953cm" svg:width="14.277cm" svg:height="1.536cm" draw:z-index="0"><draw:text-box><text:p text:style-name="Standard"><text:span text:style-name="T2">FICHE – JEU – TITRE</text:span><text:span text:style-name="T1"> </text:span><text:span text:style-name="T2">: <text:s text:c="2"/></text:span><text:span text:style-name="T1"><text:s/>Les cavaliers pressés</text:span></text:p></draw:text-box></draw:frame><draw:frame draw:style-name="fr2" draw:name="Cadre2" text:anchor-type="char" svg:x="-1.199cm" svg:y="-0.178cm" svg:width="2.755cm" svg:height="3.18cm" draw:z-index="1"><draw:text-box><text:p text:style-name="P6">Niveau :</text:p><text:p text:style-name="P5"/><text:h text:style-name="Heading_20_1" text:outline-level="1"><text:span text:style-name="T3">C1 / </text:span><text:span text:style-name="T4">C2 / C3</text:span></text:h></draw:text-box></draw:frame><draw:frame draw:style-name="fr2" draw:name="Cadre3" text:anchor-type="char" svg:x="1.776cm" svg:y="-0.178cm" svg:width="4.775cm" svg:height="3.177cm" draw:z-index="2"><draw:text-box><text:p text:style-name="P6">Espace :</text:p><text:p text:style-name="P6"/><text:p text:style-name="P3"><text:span text:style-name="T4">intérieur /</text:span><text:span text:style-name="T3"> </text:span><text:span text:style-name="T4">extérieur</text:span></text:p><text:p text:style-name="P3"><text:span text:style-name="T3">petit / </text:span><text:span text:style-name="T4">moyen</text:span><text:span text:style-name="T3"> / grand</text:span></text:p><text:p text:style-name="P10">milieu naturel</text:p></draw:text-box></draw:frame><draw:frame draw:style-name="fr2" draw:name="Cadre4" text:anchor-type="char" svg:x="6.74cm" svg:y="-0.205cm" svg:width="2.332cm" svg:height="3.216cm" draw:z-index="3"><draw:text-box><text:p text:style-name="P6">Durée :</text:p><text:p text:style-name="P5">Une dizaine de manche</text:p></draw:text-box></draw:frame><draw:frame draw:style-name="fr2" draw:name="Cadre5" text:anchor-type="char" svg:x="9.252cm" svg:y="-0.166cm" svg:width="3.694cm" svg:height="3.177cm" draw:z-index="4"><draw:text-box><text:p text:style-name="P6">Intensité :</text:p><text:p text:style-name="P6"/><text:p text:style-name="P3"><text:span text:style-name="T4">actif</text:span><text:span text:style-name="T3"> / très actif</text:span></text:p><text:p text:style-name="P10">calme / très calme</text:p></draw:text-box></draw:frame><draw:frame draw:style-name="fr2" draw:name="Cadre6" text:anchor-type="char" svg:x="13.22cm" svg:y="-1.928cm" svg:width="12.383cm" svg:height="2.288cm" draw:z-index="11"><draw:text-box><text:p text:style-name="P6">Objectifs :</text:p><text:p text:style-name="P14"/><text:h text:style-name="P1" text:outline-level="4">Réagir à un signal</text:h><text:p text:style-name="P9">Courir vite</text:p><text:p text:style-name="P5"/></draw:text-box></draw:frame> <text:s text:c="17"/></text:p>
      <text:p text:style-name="P16"><draw:frame draw:style-name="fr2" draw:name="Cadre7" text:anchor-type="char" svg:x="13.22cm" svg:y="0.122cm" svg:width="12.425cm" svg:height="2.499cm" draw:z-index="5"><draw:text-box><text:p text:style-name="P6">Matériel :</text:p><text:p text:style-name="P11"/><text:p text:style-name="P11">1 craie ou des plots pour délimiter un cercle</text:p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draw:frame draw:style-name="fr2" draw:name="Cadre8" text:anchor-type="char" svg:x="-1.189cm" svg:y="0.03cm" svg:width="4.323cm" svg:height="9.368cm" draw:z-index="6"><draw:text-box><text:p text:style-name="P6">Famille :</text:p><text:p text:style-name="P5"/><text:h text:style-name="Heading_20_2" text:outline-level="2">Environnement fixe</text:h><text:p text:style-name="P9">Tâches individuelles</text:p><text:p text:style-name="P12">Tâches indiv. en gpe</text:p><text:p text:style-name="P2">Opposition collective</text:p><text:p text:style-name="P9">Coopération</text:p><text:p text:style-name="P12">Socialisation</text:p><text:p text:style-name="P9">Créativité</text:p><text:p text:style-name="P9">Stratégie</text:p><text:p text:style-name="P9">Adresse</text:p><text:p text:style-name="P9">Agilité, équilibre</text:p><text:p text:style-name="P9">Force</text:p><text:p text:style-name="P12">Vitesse</text:p><text:p text:style-name="P12">Endurance</text:p><text:p text:style-name="P9">Locomotion complexe</text:p><text:p text:style-name="P9"/><text:p text:style-name="P9"/></draw:text-box></draw:frame><draw:frame draw:style-name="fr2" draw:name="Cadre9" text:anchor-type="char" svg:x="3.344cm" svg:y="0.018cm" svg:width="12.827cm" svg:height="10.183cm" draw:z-index="8"><draw:text-box><text:p text:style-name="Corps_20_de_20_texte_20_2">Dispositif :</text:p></draw:text-box></draw:frame><draw:frame draw:style-name="fr2" draw:name="Cadre10" text:anchor-type="char" svg:x="16.288cm" svg:y="0.002cm" svg:width="9.391cm" svg:height="14.489cm" draw:z-index="10"><draw:text-box><text:p text:style-name="Corps_20_de_20_texte_20_2">Opérations : déroulement – règles - variantes</text:p><text:p text:style-name="P13"/><text:p text:style-name="P9">Les enfants sont par couple sur le cercle qui symbolise le manège. L’un est cavalier, l’autre est le cheval (à quatre pattes). </text:p><text:p text:style-name="P9"/><text:p text:style-name="P9">Au signal, les cavaliers quittent leurs chevaux et effectuent un tour du cercle et retrouvent leurs places.</text:p><text:p text:style-name="P9"/><text:p text:style-name="P9">Les cavaliers doivent courir le plus vite possible autour du manège pour ne pas être le dernier à retrouver son cheval.</text:p><text:p text:style-name="P9">Ils doivent courir dans le sens convenu.</text:p><text:p text:style-name="P9">Le dernier arrivé <text:s/>s’assoit au milieu du manège avec son cheval.</text:p><text:p text:style-name="P13"/><text:p text:style-name="Corps_20_de_20_texte_20_3">Les enfants gardent le même rôle pendant 5 tours.</text:p><text:p text:style-name="P13"/><text:p text:style-name="P13"/><text:p text:style-name="P13"/><text:p text:style-name="P7">Variantes : </text:p><text:p text:style-name="P15"/><text:p text:style-name="P9">On peut faire varier le sens de rotation.</text:p><text:p text:style-name="P9">Le cheval peut aussi se tenir debout.</text:p><text:p text:style-name="P9">Les cavaliers peuvent avoir à saisir un objet lors de son déplacement.</text:p></draw:text-box></draw:frame></text:p>
      <text:p text:style-name="Standard"><draw:frame text:anchor-type="char" draw:z-index="30" draw:style-name="gr1" draw:text-style-name="P19" svg:width="13.798cm" svg:height="0.327cm" draw:transform="rotate (1.5707963267949) translate (-1.70038888888889cm 14.0987638888889cm)"><draw:text-box><text:p text:style-name="P19"><text:span text:style-name="T6"><text:a xlink:href="mailto:cyrille.largillier@free.fr" xlink:type="simple">cyrille.largillier@free.fr</text:a></text:span><text:span text:style-name="T6"> - Licence libre Creative Commons by-sa – A partir du travail de P. Campione</text:span></text:p></draw:text-box></draw:frame></text:p>
      <text:p text:style-name="Standard"/>
      <text:p text:style-name="P16"><draw:frame draw:style-name="fr3" draw:name="Cadre11" text:anchor-type="char" svg:x="9.294cm" svg:y="0.381cm" svg:width="0.951cm" svg:height="0.951cm" draw:z-index="17"><draw:text-box><text:p text:style-name="Standard">X</text:p></draw:text-box></draw:frame><draw:frame draw:style-name="fr3" draw:name="Cadre12" text:anchor-type="char" svg:x="7.609cm" svg:y="0.016cm" svg:width="0.951cm" svg:height="0.951cm" draw:z-index="19"><draw:text-box><text:p text:style-name="Standard">O</text:p></draw:text-box></draw:frame><draw:frame draw:style-name="fr3" draw:name="Cadre13" text:anchor-type="char" svg:x="11.954cm" svg:y="0.333cm" svg:width="0.951cm" svg:height="0.951cm" draw:z-index="21"><draw:text-box><text:p text:style-name="Standard">O</text:p></draw:text-box></draw:frame></text:p>
      <text:p text:style-name="P16"/>
      <text:p text:style-name="P16"/>
      <text:p text:style-name="P16"><draw:frame draw:style-name="fr3" draw:name="Cadre14" text:anchor-type="char" svg:x="6.798cm" svg:y="0.28cm" svg:width="0.951cm" svg:height="0.951cm" draw:z-index="14"><draw:text-box><text:p text:style-name="Standard">X</text:p></draw:text-box></draw:frame></text:p>
      <text:p text:style-name="P16"><draw:frame draw:style-name="fr3" draw:name="Cadre15" text:anchor-type="char" svg:x="5.336cm" svg:y="0.019cm" svg:width="0.951cm" svg:height="0.951cm" draw:z-index="23"><draw:text-box><text:p text:style-name="Standard">O</text:p></draw:text-box></draw:frame></text:p>
      <text:p text:style-name="P16"><draw:frame draw:style-name="fr3" draw:name="Cadre16" text:anchor-type="char" svg:x="11.769cm" svg:y="0.175cm" svg:width="0.951cm" svg:height="0.951cm" draw:z-index="16"><draw:text-box><text:p text:style-name="Standard">X</text:p></draw:text-box></draw:frame></text:p>
      <text:p text:style-name="Standard"/>
      <text:p text:style-name="Standard"/>
      <text:p text:style-name="Standard"/>
      <text:p text:style-name="P16"><draw:frame draw:style-name="fr3" draw:name="Cadre17" text:anchor-type="char" svg:x="6.008cm" svg:y="0.28cm" svg:width="0.951cm" svg:height="0.951cm" draw:z-index="12"><draw:text-box><text:p text:style-name="Standard">X</text:p></draw:text-box></draw:frame><draw:frame draw:style-name="fr3" draw:name="Cadre18" text:anchor-type="char" svg:x="12.885cm" svg:y="0.168cm" svg:width="0.951cm" svg:height="0.951cm" draw:z-index="24"><draw:text-box><text:p text:style-name="Standard">O</text:p></draw:text-box></draw:frame></text:p>
      <text:p text:style-name="Standard"/>
      <text:p text:style-name="Standard"/>
      <text:p text:style-name="P16"><draw:frame draw:style-name="fr3" draw:name="Cadre19" text:anchor-type="char" svg:x="11.733cm" svg:y="0.078cm" svg:width="0.951cm" svg:height="0.951cm" draw:z-index="15"><draw:text-box><text:p text:style-name="P17">X</text:p></draw:text-box></draw:frame><draw:frame draw:style-name="fr3" draw:name="Cadre20" text:anchor-type="char" svg:x="5.406cm" svg:y="-0.014cm" svg:width="0.951cm" svg:height="0.951cm" draw:z-index="25"><draw:text-box><text:p text:style-name="Standard">O</text:p></draw:text-box></draw:frame></text:p>
      <text:p text:style-name="Standard"/>
      <text:p text:style-name="P16"><draw:frame draw:style-name="fr3" draw:name="Cadre21" text:anchor-type="char" svg:x="7.103cm" svg:y="0.206cm" svg:width="0.951cm" svg:height="0.951cm" draw:z-index="18"><draw:text-box><text:p text:style-name="Standard">X</text:p></draw:text-box></draw:frame></text:p>
      <text:p text:style-name="Standard"/>
      <text:p text:style-name="P16"><draw:frame draw:style-name="fr3" draw:name="Cadre22" text:anchor-type="char" svg:x="9.906cm" svg:y="0.051cm" svg:width="0.951cm" svg:height="0.951cm" draw:z-index="13"><draw:text-box><text:p text:style-name="Standard">X</text:p></draw:text-box></draw:frame><draw:frame draw:style-name="fr3" draw:name="Cadre23" text:anchor-type="char" svg:x="7.378cm" svg:y="0.166cm" svg:width="0.951cm" svg:height="0.951cm" draw:z-index="20"><draw:text-box><text:p text:style-name="Standard">O</text:p></draw:text-box></draw:frame></text:p>
      <text:p text:style-name="P16"><draw:frame draw:style-name="fr3" draw:name="Cadre24" text:anchor-type="char" svg:x="10.95cm" svg:y="0.056cm" svg:width="0.951cm" svg:height="0.951cm" draw:z-index="22"><draw:text-box><text:p text:style-name="Standard">O</text:p></draw:text-box></draw:frame><draw:frame draw:style-name="fr3" draw:name="Cadre25" text:anchor-type="char" svg:x="3.646cm" svg:y="0.347cm" svg:width="3.258cm" svg:height="0.845cm" draw:z-index="27"><draw:text-box><text:p text:style-name="P9">Cavaliers : x</text:p></draw:text-box></draw:frame></text:p>
      <text:p text:style-name="Standard"/>
      <text:p text:style-name="P16"><draw:frame draw:style-name="fr3" draw:name="Cadre26" text:anchor-type="char" svg:x="3.678cm" svg:y="0.288cm" svg:width="2.663cm" svg:height="0.877cm" draw:z-index="28"><draw:text-box><text:h text:style-name="Heading_20_2" text:outline-level="2">Cheval : <text:span text:style-name="T5">O</text:span></text:h></draw:text-box></draw:frame></text:p>
      <text:p text:style-name="P16"><draw:frame draw:style-name="fr2" draw:name="Cadre27" text:anchor-type="char" svg:x="-1.101cm" svg:y="0.316cm" svg:width="4.323cm" svg:height="4.819cm" draw:z-index="7"><draw:text-box><text:p text:style-name="P6">Ressources mobilisées :</text:p><text:p text:style-name="P3"/><text:p text:style-name="P9">Informationnelles++</text:p><text:p text:style-name="P9">Kinesthésiques</text:p><text:p text:style-name="P9">Energétiques +++</text:p><text:p text:style-name="P9">Affectives ++</text:p><text:p text:style-name="P9">Sociales ++</text:p><text:p text:style-name="P4">Biomécaniques</text:p></draw:text-box></draw:frame><draw:frame draw:style-name="fr2" draw:name="Cadre28" text:anchor-type="char" svg:x="3.344cm" svg:y="1.023cm" svg:width="12.832cm" svg:height="4.124cm" draw:z-index="9"><draw:text-box><text:p text:style-name="P6">But – critères de réussite :</text:p><text:p text:style-name="P8"/><text:p text:style-name="Text_20_body">Ne pas être le dernier cavalier à rejoindre son cheval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Bats" svg:font-family="Star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text-properties fo:font-size="12pt" style:font-size-asian="12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StarBat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tarBat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</dc:title>
    <meta:initial-creator>Largillier</meta:initial-creator>
    <meta:creation-date>2003-08-26T18:54:00</meta:creation-date>
    <dc:creator>Cyrille </dc:creator>
    <dc:date>2013-05-06T23:26:44</dc:date>
    <meta:print-date>2002-10-14T21:59:00</meta:print-date>
    <meta:editing-cycles>6</meta:editing-cycles>
    <meta:editing-duration>PT32M</meta:editing-duration>
    <meta:generator>LibreOffice/4.0.2.2$Linux_x86 LibreOffice_project/400m0$Build-2</meta:generator>
    <meta:document-statistic meta:table-count="0" meta:image-count="0" meta:object-count="0" meta:page-count="1" meta:paragraph-count="70" meta:word-count="256" meta:character-count="1466" meta:non-whitespace-character-count="1251"/>
  </office:meta>
</office:document-meta>
</file>