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Bats" svg:font-family="Star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text-properties fo:font-size="12pt" style:font-size-asian="12pt" style:font-weight-complex="bold"/>
    </style:style>
    <style:style style:name="P9" style:family="paragraph" style:parent-style-name="Standard">
      <style:text-properties fo:font-size="12pt" fo:background-color="#ffff00" style:font-size-asian="12pt"/>
    </style:style>
    <style:style style:name="P10" style:family="paragraph" style:parent-style-name="Standard">
      <style:text-properties fo:font-size="8pt" style:font-size-asian="8pt"/>
    </style:style>
    <style:style style:name="P11" style:family="paragraph" style:parent-style-name="Standard">
      <style:text-properties fo:font-size="8pt" style:font-size-asian="8pt" style:font-weight-complex="bold"/>
    </style:style>
    <style:style style:name="P12" style:family="paragraph" style:parent-style-name="Standard">
      <style:text-properties fo:language="fr" fo:country="FR" style:language-asian="fr" style:country-asian="FR"/>
    </style:style>
    <style:style style:name="P13" style:family="paragraph" style:parent-style-name="Standard" style:master-page-name="Standard">
      <style:paragraph-properties style:page-number="auto"/>
    </style:style>
    <style:style style:name="P14" style:family="paragraph" style:parent-style-name="Text_20_body">
      <style:text-properties fo:font-size="12pt" style:font-size-asian="12pt"/>
    </style:style>
    <style:style style:name="P15" style:family="paragraph" style:parent-style-name="Heading_20_4">
      <style:paragraph-properties fo:margin-left="1.524cm" fo:margin-right="0cm" fo:text-indent="-1.524cm" style:auto-text-indent="false"/>
      <style:text-properties fo:font-weight="normal" style:font-weight-asian="normal" style:font-weight-complex="bold"/>
    </style:style>
    <style:style style:name="P16" style:family="paragraph" style:parent-style-name="Heading_20_1">
      <style:paragraph-properties fo:margin-left="0.762cm" fo:margin-right="0cm" fo:text-indent="-0.762cm" style:auto-text-indent="false"/>
    </style:style>
    <style:style style:name="P17" style:family="paragraph" style:parent-style-name="Heading_20_2">
      <style:paragraph-properties fo:margin-left="1.016cm" fo:margin-right="0cm" fo:text-indent="-1.016cm" style:auto-text-indent="false"/>
      <style:text-properties fo:background-color="#ffff00"/>
    </style:style>
    <style:style style:name="P18" style:family="paragraph">
      <style:paragraph-properties fo:text-align="center" style:writing-mode="lr-tb"/>
    </style:style>
    <style:style style:name="P19" style:family="paragraph">
      <style:paragraph-properties style:writing-mode="lr-tb"/>
    </style:style>
    <style:style style:name="P20" style:family="paragraph">
      <style:paragraph-properties fo:text-align="start" style:writing-mode="lr-tb"/>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2pt" style:font-size-asian="12pt"/>
    </style:style>
    <style:style style:name="T4" style:family="text">
      <style:text-properties fo:font-size="12pt" fo:background-color="#ffff00" style:font-size-asian="12pt"/>
    </style:style>
    <style:style style:name="T5" style:family="text">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style:font-name="Arial" fo:font-size="8pt" fo:language="fr" fo:country="FR" style:font-name-asian="Times New Roman" style:font-size-asian="8pt" style:language-asian="zxx" style:country-asian="none" style:font-name-complex="Arial"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12cm 0.012cm 0.012cm" fo:padding-left="0.288cm" fo:padding-right="0.288cm" fo:padding-top="0.161cm" fo:padding-bottom="0.161cm" fo:border="1.11pt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char" svg:x="-1.291cm" svg:y="-1.953cm" svg:width="14.275cm" svg:height="1.535cm" draw:z-index="0"><draw:text-box><text:p text:style-name="Standard"><text:span text:style-name="T2">FICHE – JEU – TITRE</text:span><text:span text:style-name="T1"> </text:span><text:span text:style-name="T2">: <text:s text:c="2"/></text:span><text:span text:style-name="T1"><text:s/>Où sont les cerfs ?</text:span></text:p></draw:text-box></draw:frame><draw:frame draw:style-name="fr2" draw:name="Cadre2" text:anchor-type="char" svg:x="-1.199cm" svg:y="-0.178cm" svg:width="2.753cm" svg:height="3.179cm" draw:z-index="1"><draw:text-box><text:p text:style-name="P4">Niveau :</text:p><text:p text:style-name="P3"/><text:h text:style-name="P16" text:outline-level="1"><text:span text:style-name="T3">C1 / </text:span><text:span text:style-name="T4">C2 / C3</text:span></text:h></draw:text-box></draw:frame><draw:frame draw:style-name="fr2" draw:name="Cadre3" text:anchor-type="char" svg:x="1.776cm" svg:y="-0.178cm" svg:width="4.773cm" svg:height="3.175cm" draw:z-index="2"><draw:text-box><text:p text:style-name="P4">Espace :</text:p><text:p text:style-name="P4"/><text:p text:style-name="P1"><text:span text:style-name="T3">intérieur / </text:span><text:span text:style-name="T4">extérieur</text:span></text:p><text:p text:style-name="P1"><text:span text:style-name="T3">petit / </text:span><text:span text:style-name="T4">moyen</text:span><text:span text:style-name="T3"> / grand</text:span></text:p><text:p text:style-name="P7">milieu naturel</text:p></draw:text-box></draw:frame><draw:frame draw:style-name="fr2" draw:name="Cadre4" text:anchor-type="char" svg:x="6.74cm" svg:y="-0.205cm" svg:width="2.33cm" svg:height="3.214cm" draw:z-index="3"><draw:text-box><text:p text:style-name="P4">Durée :</text:p><text:p text:style-name="P3"/><text:p text:style-name="P3">10 min</text:p></draw:text-box></draw:frame><draw:frame draw:style-name="fr2" draw:name="Cadre5" text:anchor-type="char" svg:x="9.252cm" svg:y="-0.166cm" svg:width="3.692cm" svg:height="3.175cm" draw:z-index="4"><draw:text-box><text:p text:style-name="P4">Intensité :</text:p><text:p text:style-name="P4"/><text:p text:style-name="P1"><text:span text:style-name="T3">actif / </text:span><text:span text:style-name="T4">très actif</text:span></text:p><text:p text:style-name="P7">calme / très calme</text:p></draw:text-box></draw:frame><draw:frame draw:style-name="fr2" draw:name="Cadre6" text:anchor-type="char" svg:x="13.22cm" svg:y="-1.928cm" svg:width="12.381cm" svg:height="2.286cm" draw:z-index="11"><draw:text-box><text:p text:style-name="P4">Objectifs :</text:p><text:p text:style-name="P11"/><text:h text:style-name="P15" text:outline-level="4">Courir et esquiver</text:h><text:p text:style-name="Standard"/><text:p text:style-name="P3"/></draw:text-box></draw:frame> <text:s text:c="17"/></text:p>
      <text:p text:style-name="P12"><draw:frame draw:style-name="fr2" draw:name="Cadre7" text:anchor-type="char" svg:x="13.22cm" svg:y="0.122cm" svg:width="12.423cm" svg:height="2.498cm" draw:z-index="5"><draw:text-box><text:p text:style-name="P4">Matériel :</text:p><text:p text:style-name="P8">4 plots</text:p><text:p text:style-name="P8">chasubles</text:p><text:p text:style-name="P3"/></draw:text-box></draw:frame></text:p>
      <text:p text:style-name="Standard"/>
      <text:p text:style-name="Standard"/>
      <text:p text:style-name="Standard"/>
      <text:p text:style-name="Standard"/>
      <text:p text:style-name="Standard"/>
      <text:p text:style-name="Standard"/>
      <text:p text:style-name="P12"><draw:frame draw:style-name="fr2" draw:name="Cadre8" text:anchor-type="char" svg:x="-1.189cm" svg:y="0.03cm" svg:width="4.322cm" svg:height="9.366cm" draw:z-index="6"><draw:text-box><text:p text:style-name="P4">Famille :</text:p><text:p text:style-name="P3"/><text:h text:style-name="P17" text:outline-level="2">Environnement fixe</text:h><text:p text:style-name="P6">Tâches individuelles</text:p><text:p text:style-name="P9">Tâches indiv. en gpe</text:p><text:p text:style-name="P14">Opposition collective</text:p><text:p text:style-name="P9">Coopération</text:p><text:p text:style-name="P6">Socialisation</text:p><text:p text:style-name="P6">Créativité</text:p><text:p text:style-name="P9">Stratégie</text:p><text:p text:style-name="P6">Adresse</text:p><text:p text:style-name="P6">Agilité, équilibre</text:p><text:p text:style-name="P6">Force</text:p><text:p text:style-name="P9">Vitesse</text:p><text:p text:style-name="P6">Endurance</text:p><text:p text:style-name="P6">Locomotion complexe</text:p><text:p text:style-name="P6"/><text:p text:style-name="P6"/></draw:text-box></draw:frame><draw:frame draw:style-name="fr2" draw:name="Cadre9" text:anchor-type="char" svg:x="3.344cm" svg:y="0.018cm" svg:width="12.668cm" svg:height="10.181cm" draw:z-index="8"><draw:text-box><text:p text:style-name="Corps_20_de_20_texte_20_2">Dispositif :</text:p></draw:text-box></draw:frame><draw:frame draw:style-name="fr2" draw:name="Cadre10" text:anchor-type="char" svg:x="16.161cm" svg:y="0.002cm" svg:width="9.516cm" svg:height="14.487cm" draw:z-index="10"><draw:text-box><text:p text:style-name="Corps_20_de_20_texte_20_2">Opérations : déroulement – règles - variantes</text:p><text:p text:style-name="P10"/><text:p text:style-name="P6">Un élève-chasseur au centre de la clairière fait face aux cerfs qui se trouvent dans le bois.</text:p><text:p text:style-name="P6">Un dialogue s’établit entre le chasseur et les cerfs sous forme de questions : </text:p><text:p text:style-name="P6">- où sont les cerfs ?</text:p><text:p text:style-name="P6">- dans la forêt</text:p><text:p text:style-name="P6">- qu’est ce qu’ils y font ?</text:p><text:p text:style-name="P6">- ils y travaillent</text:p><text:p text:style-name="P6">- à quel métier ?</text:p><text:p text:style-name="P6">- au charpentier</text:p><text:p text:style-name="P6">- faut-il les tuer ?</text:p><text:p text:style-name="P6">Les cerfs se concertent pour répondre d’une seule voix « oui » ou « non ». Si la réponse est négative, le chasseur reprend la comptine. Si la réponse est positive, les cerfs quittent la forêt pour traverser la clairière et se réfugier de l’autre côté, d’où le jeu repartira.</text:p><text:p text:style-name="P6">Les cerfs doivent traverser la clairière sans se faire prendre par le chasseur.</text:p><text:p text:style-name="P6">Le chasseur doit toucher le plus de cerfs possibles avant qu’ils n’atteignent la forêt.</text:p><text:p text:style-name="P6">Les cerfs qui se font attraper ou qui sortent des limites deviennent des arbres.</text:p><text:p text:style-name="P10"/><text:p text:style-name="P5">Variantes : </text:p><text:p text:style-name="P6">Les cerfs attrapés deviennent chasseurs</text:p></draw:text-box></draw:frame></text:p>
      <text:p text:style-name="Standard"><draw:frame text:anchor-type="char" draw:z-index="28" draw:style-name="gr5" draw:text-style-name="P20" svg:width="13.798cm" svg:height="0.327cm" draw:transform="rotate (1.5707963267949) translate (-1.70038888888889cm 14.0987638888889cm)"><draw:text-box><text:p text:style-name="P20"><text:span text:style-name="T6"><text:a xlink:href="mailto:cyrille.largillier@free.fr" xlink:type="simple">cyrille.largillier@free.fr</text:a></text:span><text:span text:style-name="T6"> - Licence libre Creative Commons by-sa – A partir du travail de P. Campione</text:span></text:p></draw:text-box></draw:frame></text:p>
      <text:p text:style-name="Standard"/>
      <text:p text:style-name="Standard"/>
      <text:p text:style-name="Standard"/>
      <text:p text:style-name="Standard"/>
      <text:p text:style-name="Standard"/>
      <text:p text:style-name="P12"><draw:line text:anchor-type="char" draw:z-index="24" draw:style-name="gr1" draw:text-style-name="P18" svg:x1="6.059cm" svg:y1="0.005cm" svg:x2="6.059cm" svg:y2="6.967cm"><text:p/></draw:line><draw:line text:anchor-type="char" draw:z-index="26" draw:style-name="gr1" draw:text-style-name="P18" svg:x1="13.431cm" svg:y1="0.005cm" svg:x2="13.399cm" svg:y2="6.967cm"><text:p/></draw:line></text:p>
      <text:p text:style-name="P12"><draw:frame draw:style-name="fr3" draw:name="Cadre11" text:anchor-type="char" svg:x="4.713cm" svg:y="0.018cm" svg:width="0.949cm" svg:height="0.949cm" draw:z-index="17"><draw:text-box><text:p text:style-name="Standard">X</text:p></draw:text-box></draw:frame></text:p>
      <text:p text:style-name="P12"><draw:frame draw:style-name="fr3" draw:name="Cadre12" text:anchor-type="char" svg:x="5.181cm" svg:y="0.316cm" svg:width="0.949cm" svg:height="0.949cm" draw:z-index="21"><draw:text-box><text:p text:style-name="Standard">X</text:p></draw:text-box></draw:frame></text:p>
      <text:p text:style-name="P12"><draw:frame draw:style-name="fr3" draw:name="Cadre13" text:anchor-type="char" svg:x="4.12cm" svg:y="0.049cm" svg:width="0.949cm" svg:height="0.949cm" draw:z-index="18"><draw:text-box><text:p text:style-name="Standard">X</text:p></draw:text-box></draw:frame></text:p>
      <text:p text:style-name="Standard"/>
      <text:p text:style-name="P12"><draw:frame draw:style-name="fr3" draw:name="Cadre14" text:anchor-type="char" svg:x="4.627cm" svg:y="0.187cm" svg:width="0.949cm" svg:height="0.949cm" draw:z-index="13"><draw:text-box><text:p text:style-name="Standard">X</text:p></draw:text-box></draw:frame><draw:g text:anchor-type="char" draw:z-index="25" draw:style-name="gr2"><draw:custom-shape draw:style-name="gr3" draw:text-style-name="P19" svg:width="3.322cm" svg:height="0.969cm" svg:x="5.59cm" svg:y="0.141cm"><text:p/><draw:enhanced-geometry svg:viewBox="0 0 21600 21600" draw:glue-points="10800 0 3160 3160 0 10800 3160 18440 10800 21600 18440 18440 21600 10800 18440 3160 ?f14 ?f15" draw:text-areas="3200 3200 18400 18400" draw:type="round-callout" draw:modifiers="561 3104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4" draw:text-style-name="P20" svg:width="2.338cm" svg:height="0.683cm" svg:x="6.079cm" svg:y="0.28cm"><draw:text-box><text:p text:style-name="P20"><text:span text:style-name="T5">Dans la forêt</text:span></text:p></draw:text-box></draw:frame></draw:g></text:p>
      <text:p text:style-name="P12"><draw:frame draw:style-name="fr3" draw:name="Cadre15" text:anchor-type="char" svg:x="9.844cm" svg:y="-0.019cm" svg:width="0.949cm" svg:height="0.949cm" draw:z-index="23"><draw:text-box><text:p text:style-name="Standard">O</text:p></draw:text-box></draw:frame></text:p>
      <text:p text:style-name="P12"><draw:frame draw:style-name="fr3" draw:name="Cadre16" text:anchor-type="char" svg:x="4.069cm" svg:y="0.014cm" svg:width="0.949cm" svg:height="0.949cm" draw:z-index="15"><draw:text-box><text:p text:style-name="Standard">X</text:p></draw:text-box></draw:frame></text:p>
      <text:p text:style-name="P12"><draw:g text:anchor-type="char" draw:z-index="27" draw:style-name="gr2"><draw:custom-shape draw:style-name="gr3" draw:text-style-name="P19" svg:width="4.231cm" svg:height="1.602cm" svg:x="10.419cm" svg:y="0.021cm"><text:p/><draw:enhanced-geometry svg:viewBox="0 0 21600 21600" draw:glue-points="10800 0 3160 3160 0 10800 3160 18440 10800 21600 18440 18440 21600 10800 18440 3160 ?f14 ?f15" draw:text-areas="3200 3200 18400 18400" draw:type="round-callout" draw:modifiers="1188 -40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4" draw:text-style-name="P20" svg:width="2.978cm" svg:height="1.128cm" svg:x="11.043cm" svg:y="0.254cm"><draw:text-box><text:p text:style-name="P20"><text:span text:style-name="T5">Où sont les cerfs ?</text:span></text:p></draw:text-box></draw:frame></draw:g></text:p>
      <text:p text:style-name="P12"><draw:frame draw:style-name="fr3" draw:name="Cadre17" text:anchor-type="char" svg:x="4.396cm" svg:y="0.019cm" svg:width="0.949cm" svg:height="0.949cm" draw:z-index="16"><draw:text-box><text:p text:style-name="Standard">X</text:p></draw:text-box></draw:frame></text:p>
      <text:p text:style-name="P12"><draw:frame draw:style-name="fr3" draw:name="Cadre18" text:anchor-type="char" svg:x="5.069cm" svg:y="0.042cm" svg:width="0.949cm" svg:height="0.949cm" draw:z-index="20"><draw:text-box><text:p text:style-name="Standard">X</text:p></draw:text-box></draw:frame></text:p>
      <text:p text:style-name="Standard"/>
      <text:p text:style-name="P12"><draw:frame draw:style-name="fr3" draw:name="Cadre19" text:anchor-type="char" svg:x="4.563cm" svg:y="0.116cm" svg:width="0.949cm" svg:height="0.949cm" draw:z-index="19"><draw:text-box><text:p text:style-name="Standard">X</text:p></draw:text-box></draw:frame></text:p>
      <text:p text:style-name="Standard"/>
      <text:p text:style-name="P12"><draw:frame draw:style-name="fr3" draw:name="Cadre20" text:anchor-type="char" svg:x="4.163cm" svg:y="0.243cm" svg:width="0.949cm" svg:height="0.949cm" draw:z-index="14"><draw:text-box><text:p text:style-name="Standard">X</text:p></draw:text-box></draw:frame><draw:frame draw:style-name="fr3" draw:name="Cadre21" text:anchor-type="char" svg:x="4.99cm" svg:y="0.235cm" svg:width="0.949cm" svg:height="0.949cm" draw:z-index="22"><draw:text-box><text:p text:style-name="Standard">X</text:p></draw:text-box></draw:frame></text:p>
      <text:p text:style-name="Standard"/>
      <text:p text:style-name="P12"><draw:frame draw:style-name="fr2" draw:name="Cadre22" text:anchor-type="char" svg:x="-1.101cm" svg:y="0.316cm" svg:width="4.322cm" svg:height="4.817cm" draw:z-index="7"><draw:text-box><text:p text:style-name="P4">Ressources mobilisées :</text:p><text:p text:style-name="P1"/><text:p text:style-name="P6">Informationnelles+++</text:p><text:p text:style-name="P6">Kinesthésiques</text:p><text:p text:style-name="P6">Energétiques +++</text:p><text:p text:style-name="P6">Affectives +++</text:p><text:p text:style-name="P6">Sociales +</text:p><text:p text:style-name="P2">Biomécaniques</text:p></draw:text-box></draw:frame><draw:frame draw:style-name="fr2" draw:name="Cadre23" text:anchor-type="char" svg:x="3.344cm" svg:y="1.023cm" svg:width="12.675cm" svg:height="4.122cm" draw:z-index="9"><draw:text-box><text:p text:style-name="P4">But – critères de réussite :</text:p><text:p text:style-name="P2"/><text:p text:style-name="P2"/><text:p text:style-name="P2">Le jeu se termine lorsque tous les cerfs ont été capturé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Bats" svg:font-family="Star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
    </style:style>
    <style:style style:name="Corps_20_de_20_texte_20_2" style:display-name="Corps de texte 2" style:family="paragraph" style:parent-style-name="Standard">
      <style:paragraph-properties fo:text-align="center" style:justify-single-word="false"/>
      <style:text-properties fo:font-size="14pt" fo:font-weight="bold" style:font-size-asian="14pt" style:font-weight-asian="bold"/>
    </style:style>
    <style:style style:name="Corps_20_de_20_texte_20_3" style:display-name="Corps de texte 3" style:family="paragraph" style:parent-style-name="Standard">
      <style:text-properties fo:font-size="12pt" style:font-size-asian="12pt"/>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8Num1z0" style:family="text">
      <style:text-properties style:font-name="StarBat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tarBat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argillier</meta:initial-creator>
    <meta:creation-date>2003-08-26T19:48:00</meta:creation-date>
    <dc:creator>melo</dc:creator>
    <dc:date>2003-08-26T23:09:00</dc:date>
    <meta:print-date>2002-10-14T21:59:00</meta:print-date>
    <meta:editing-cycles>7</meta:editing-cycles>
    <meta:editing-duration>PT26M</meta:editing-duration>
    <meta:document-statistic meta:table-count="0" meta:image-count="0" meta:object-count="0" meta:page-count="1" meta:paragraph-count="70" meta:word-count="286" meta:character-count="1598" meta:non-whitespace-character-count="1354"/>
    <meta:generator>LibreOffice/4.0.2.2$Linux_x86 LibreOffice_project/400m0$Build-2</meta:generator>
  </office:meta>
</office:document-meta>
</file>