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background-color="#ffff00" style:font-size-asian="12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text-properties fo:font-size="12pt" fo:background-color="#ffff00" style:font-size-asian="12pt"/>
    </style:style>
    <style:style style:name="P12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background-color="#ffff00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background-color="#ffff00" style:font-size-asian="12pt"/>
    </style:style>
    <style:style style:name="T7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-1.291cm" svg:y="-1.953cm" svg:width="14.277cm" svg:height="1.536cm" draw:z-index="2"><draw:text-box><text:p text:style-name="Standard"><text:span text:style-name="T2">FICHE – JEU – TITRE</text:span><text:span text:style-name="T1"> </text:span><text:span text:style-name="T2">: <text:s text:c="2"/></text:span><text:span text:style-name="T1"><text:s/>Les cinq passes</text:span></text:p></draw:text-box></draw:frame><draw:frame draw:style-name="fr2" draw:name="Cadre2" text:anchor-type="char" svg:x="-1.199cm" svg:y="-0.178cm" svg:width="2.755cm" svg:height="3.18cm" draw:z-index="3"><draw:text-box><text:p text:style-name="P5">Niveau :</text:p><text:p text:style-name="P3"/><text:h text:style-name="Heading_20_1" text:outline-level="1"><text:span text:style-name="T3">C1 / </text:span><text:span text:style-name="T4">C2 / C3</text:span></text:h></draw:text-box></draw:frame><draw:frame draw:style-name="fr2" draw:name="Cadre3" text:anchor-type="char" svg:x="1.776cm" svg:y="-0.178cm" svg:width="4.775cm" svg:height="3.177cm" draw:z-index="4"><draw:text-box><text:p text:style-name="P5">Espace :</text:p><text:p text:style-name="P5"/><text:p text:style-name="P1"><text:span text:style-name="T5">intérieur / </text:span><text:span text:style-name="T6">extérieur</text:span></text:p><text:p text:style-name="P1"><text:span text:style-name="T5">petit / </text:span><text:span text:style-name="T6">moyen</text:span><text:span text:style-name="T5"> / grand</text:span></text:p><text:p text:style-name="P7">milieu naturel</text:p></draw:text-box></draw:frame><draw:frame draw:style-name="fr2" draw:name="Cadre4" text:anchor-type="char" svg:x="6.74cm" svg:y="-0.205cm" svg:width="2.332cm" svg:height="3.216cm" draw:z-index="5"><draw:text-box><text:p text:style-name="P5">Durée :</text:p><text:p text:style-name="P3"/><text:p text:style-name="P3">5 min</text:p></draw:text-box></draw:frame><draw:frame draw:style-name="fr2" draw:name="Cadre5" text:anchor-type="char" svg:x="9.252cm" svg:y="-0.166cm" svg:width="3.694cm" svg:height="3.177cm" draw:z-index="6"><draw:text-box><text:p text:style-name="P5">Intensité :</text:p><text:p text:style-name="P5"/><text:p text:style-name="P1"><text:span text:style-name="T6">actif</text:span><text:span text:style-name="T5"> / très actif</text:span></text:p><text:p text:style-name="P7">calme / très calme</text:p></draw:text-box></draw:frame><draw:frame draw:style-name="fr2" draw:name="Cadre6" text:anchor-type="char" svg:x="13.22cm" svg:y="-1.928cm" svg:width="12.383cm" svg:height="2.288cm" draw:z-index="12"><draw:text-box><text:p text:style-name="P5">Objectifs :</text:p><text:h text:style-name="Heading_20_2" text:outline-level="2">Lancer</text:h><text:h text:style-name="Heading_20_2" text:outline-level="2">Se déplacer pour intercepter</text:h><text:p text:style-name="Standard"/><text:p text:style-name="P3"/></draw:text-box></draw:frame> <text:s text:c="17"/></text:p>
      <text:p text:style-name="P9"><draw:frame draw:style-name="fr2" draw:name="Cadre7" text:anchor-type="char" svg:x="13.22cm" svg:y="0.122cm" svg:width="12.425cm" svg:height="2.499cm" draw:z-index="7"><draw:text-box><text:p text:style-name="P5">Matériel :</text:p><text:p text:style-name="P6">2 ballons</text:p><text:p text:style-name="P6">foulards / dossards</text:p><text:p text:style-name="P6">plots pour délimiter le(s) terrain(s)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Cadre8" text:anchor-type="char" svg:x="3.344cm" svg:y="0.018cm" svg:width="13.517cm" svg:height="10.183cm" draw:z-index="0"><draw:text-box><text:p text:style-name="Corps_20_de_20_texte_20_2">Dispositif :</text:p></draw:text-box></draw:frame><draw:frame draw:style-name="fr2" draw:name="Cadre9" text:anchor-type="char" svg:x="-1.189cm" svg:y="0.03cm" svg:width="4.323cm" svg:height="9.368cm" draw:z-index="8"><draw:text-box><text:p text:style-name="P5">Famille :</text:p><text:p text:style-name="P3"/><text:h text:style-name="Heading_20_2" text:outline-level="2">Environnement fixe</text:h><text:p text:style-name="P6">Tâches individuelles</text:p><text:p text:style-name="P8">Tâches indiv. en gpe</text:p><text:p text:style-name="P11">Opposition collective</text:p><text:p text:style-name="P6">Coopération</text:p><text:p text:style-name="P8">Socialisation</text:p><text:p text:style-name="P6">Créativité</text:p><text:p text:style-name="P8">Stratégie</text:p><text:p text:style-name="P8">Adresse</text:p><text:p text:style-name="P6">Agilité, équilibre</text:p><text:p text:style-name="P6">Force</text:p><text:p text:style-name="P8">Vitesse</text:p><text:p text:style-name="P6">Endurance</text:p><text:p text:style-name="P6">Locomotion complexe</text:p><text:p text:style-name="P6"/><text:p text:style-name="P6"/></draw:text-box></draw:frame><draw:frame draw:style-name="fr2" draw:name="Cadre10" text:anchor-type="char" svg:x="17.071cm" svg:y="0.002cm" svg:width="8.608cm" svg:height="14.489cm" draw:z-index="11"><draw:text-box><text:p text:style-name="Corps_20_de_20_texte_20_2">Opérations : déroulement – règles - variantes</text:p><text:p text:style-name="P6"/><text:p text:style-name="P6">Classe en 4 équipes : 2x2 groupes (2 jeux en parallèle).</text:p><text:p text:style-name="Corps_20_de_20_texte_20_3">Chaque groupe possède un ballon</text:p><text:p text:style-name="P6"/><text:p text:style-name="P4">Variantes : </text:p><text:p text:style-name="Corps_20_de_20_texte_20_3">Lancer les balles avec une seule main (celle avec les enfants écrivent ou l’autre).</text:p><text:p text:style-name="P6">Faire varier le nombre de ballon pour augmenter les possibilités de tirs.</text:p><text:p text:style-name="P6">Varier la taille du terrain (augmenter pour rendre le lancer plus précis, diminuer pour augmenter le déplacement des lapins).</text:p><text:p text:style-name="P6">Possibilité de faire un concours entre les deux équipes jouant en parallèle : la gagnante est celle qui a touché le plus de lapins en un certain laps de temps.</text:p></draw:text-box></draw:frame></text:p>
      <text:p text:style-name="Standard"><draw:frame text:anchor-type="char" draw:z-index="34" draw:style-name="gr1" draw:text-style-name="P12" svg:width="13.798cm" svg:height="0.327cm" draw:transform="rotate (1.5707963267949) translate (-1.70038888888889cm 14.0458472222222cm)"><draw:text-box><text:p text:style-name="P12"><text:span text:style-name="T7"><text:a xlink:href="mailto:cyrille.largillier@free.fr" xlink:type="simple">cyrille.largillier@free.fr</text:a></text:span><text:span text:style-name="T7"> - Licence libre Creative Commons by-sa – A partir du travail de P. Campione</text:span></text:p></draw:text-box></draw:frame></text:p>
      <text:p text:style-name="Standard"/>
      <text:p text:style-name="Standard"/>
      <text:p text:style-name="Standard"/>
      <text:p text:style-name="Standard"/>
      <text:p text:style-name="P9"/>
      <text:p text:style-name="P9"><draw:frame draw:style-name="fr3" draw:name="Cadre11" text:anchor-type="char" svg:x="8.807cm" svg:y="0.39cm" svg:width="0.951cm" svg:height="0.951cm" draw:z-index="16"><draw:text-box><text:p text:style-name="Standard">X</text:p></draw:text-box></draw:frame><draw:frame draw:style-name="fr3" draw:name="Cadre12" text:anchor-type="char" svg:x="4.098cm" svg:y="0.363cm" svg:width="0.951cm" svg:height="0.951cm" draw:z-index="31"><draw:text-box><text:p text:style-name="Standard">O</text:p></draw:text-box></draw:frame><draw:frame draw:style-name="fr3" draw:name="Cadre13" text:anchor-type="char" svg:x="14.265cm" svg:y="0.131cm" svg:width="0.951cm" svg:height="0.951cm" draw:z-index="32"><draw:text-box><text:p text:style-name="Standard">X</text:p></draw:text-box></draw:frame></text:p>
      <text:p text:style-name="P9"><draw:frame draw:style-name="fr3" draw:name="Cadre14" text:anchor-type="char" svg:x="13.226cm" svg:y="0.249cm" svg:width="0.951cm" svg:height="0.951cm" draw:z-index="24"><draw:text-box><text:p text:style-name="Standard">O</text:p></draw:text-box></draw:frame></text:p>
      <text:p text:style-name="P9"><draw:frame draw:style-name="fr3" draw:name="Cadre15" text:anchor-type="char" svg:x="7.167cm" svg:y="0.266cm" svg:width="0.951cm" svg:height="0.951cm" draw:z-index="19"><draw:text-box><text:p text:style-name="Standard">X</text:p></draw:text-box></draw:frame><draw:frame draw:style-name="fr3" draw:name="Cadre16" text:anchor-type="char" svg:x="15.104cm" svg:y="0.134cm" svg:width="0.951cm" svg:height="0.951cm" draw:z-index="27"><draw:text-box><text:p text:style-name="Standard">O</text:p></draw:text-box></draw:frame></text:p>
      <text:p text:style-name="P9"><draw:frame draw:style-name="fr3" draw:name="Cadre17" text:anchor-type="char" svg:x="11.612cm" svg:y="0.363cm" svg:width="0.951cm" svg:height="0.951cm" draw:z-index="29"><draw:text-box><text:p text:style-name="Standard">X</text:p></draw:text-box></draw:frame></text:p>
      <text:p text:style-name="P9"><draw:frame draw:style-name="fr3" draw:name="Cadre18" text:anchor-type="char" svg:x="4.918cm" svg:y="0.143cm" svg:width="0.951cm" svg:height="0.951cm" draw:z-index="25"><draw:text-box><text:p text:style-name="Standard">O</text:p></draw:text-box></draw:frame></text:p>
      <text:p text:style-name="P9"><draw:frame draw:style-name="fr3" draw:name="Cadre19" text:anchor-type="char" svg:x="8.013cm" svg:y="0.319cm" svg:width="0.951cm" svg:height="0.951cm" draw:z-index="21"><draw:text-box><text:p text:style-name="Standard">O</text:p></draw:text-box></draw:frame></text:p>
      <text:p text:style-name="P9"><draw:frame draw:style-name="fr3" draw:name="Cadre20" text:anchor-type="char" svg:x="15.21cm" svg:y="0.205cm" svg:width="0.951cm" svg:height="0.951cm" draw:z-index="33"><draw:text-box><text:p text:style-name="Standard">O</text:p></draw:text-box></draw:frame></text:p>
      <text:p text:style-name="P9"><draw:frame draw:style-name="fr3" draw:name="Cadre21" text:anchor-type="char" svg:x="11.929cm" svg:y="0.09cm" svg:width="0.951cm" svg:height="0.951cm" draw:z-index="26"><draw:text-box><text:p text:style-name="Standard">O</text:p></draw:text-box></draw:frame></text:p>
      <text:p text:style-name="P9"><draw:frame draw:style-name="fr3" draw:name="Cadre22" text:anchor-type="char" svg:x="6.532cm" svg:y="0.24cm" svg:width="0.951cm" svg:height="0.951cm" draw:z-index="14"><draw:text-box><text:p text:style-name="Standard">X</text:p></draw:text-box></draw:frame><draw:frame draw:style-name="fr3" draw:name="Cadre23" text:anchor-type="char" svg:x="14.152cm" svg:y="0.319cm" svg:width="0.951cm" svg:height="0.951cm" draw:z-index="18"><draw:text-box><text:p text:style-name="Standard">X</text:p></draw:text-box></draw:frame></text:p>
      <text:p text:style-name="P9"><draw:frame draw:style-name="fr3" draw:name="Cadre24" text:anchor-type="char" svg:x="3.992cm" svg:y="0.152cm" svg:width="0.951cm" svg:height="0.951cm" draw:z-index="28"><draw:text-box><text:p text:style-name="Standard">O</text:p></draw:text-box></draw:frame></text:p>
      <text:p text:style-name="P9"><draw:frame draw:style-name="fr3" draw:name="Cadre25" text:anchor-type="char" svg:x="9.072cm" svg:y="0.381cm" svg:width="0.951cm" svg:height="0.951cm" draw:z-index="20"><draw:text-box><text:p text:style-name="Standard">X</text:p></draw:text-box></draw:frame></text:p>
      <text:p text:style-name="P9"><draw:frame draw:style-name="fr3" draw:name="Cadre26" text:anchor-type="char" svg:x="11.135cm" svg:y="0.374cm" svg:width="0.951cm" svg:height="0.951cm" draw:z-index="15"><draw:text-box><text:p text:style-name="Standard">X</text:p></draw:text-box></draw:frame></text:p>
      <text:p text:style-name="P9"><draw:frame draw:style-name="fr3" draw:name="Cadre27" text:anchor-type="char" svg:x="5.235cm" svg:y="0.101cm" svg:width="0.951cm" svg:height="0.951cm" draw:z-index="17"><draw:text-box><text:p text:style-name="Standard">X</text:p></draw:text-box></draw:frame><draw:frame draw:style-name="fr3" draw:name="Cadre28" text:anchor-type="char" svg:x="14.893cm" svg:y="0.18cm" svg:width="0.951cm" svg:height="0.951cm" draw:z-index="30"><draw:text-box><text:p text:style-name="Standard">X</text:p></draw:text-box></draw:frame></text:p>
      <text:p text:style-name="P9"><draw:frame draw:style-name="fr3" draw:name="Cadre29" text:anchor-type="char" svg:x="13.067cm" svg:y="0.198cm" svg:width="0.951cm" svg:height="0.951cm" draw:z-index="22"><draw:text-box><text:p text:style-name="Standard">O</text:p></draw:text-box></draw:frame><draw:frame draw:style-name="fr3" draw:name="Cadre30" text:anchor-type="char" svg:x="7.352cm" svg:y="0.065cm" svg:width="0.951cm" svg:height="0.951cm" draw:z-index="23"><draw:text-box><text:p text:style-name="Standard">O</text:p></draw:text-box></draw:frame></text:p>
      <text:p text:style-name="Standard"/>
      <text:p text:style-name="Standard"/>
      <text:p text:style-name="P9"><draw:frame draw:style-name="fr2" draw:name="Cadre31" text:anchor-type="char" svg:x="-1.101cm" svg:y="0.316cm" svg:width="4.323cm" svg:height="4.819cm" draw:z-index="9"><draw:text-box><text:p text:style-name="P5">Ressources mobilisées :</text:p><text:p text:style-name="P1"/><text:p text:style-name="P6">Informationnelles+++</text:p><text:p text:style-name="P6">Kinesthésiques</text:p><text:p text:style-name="P6">Energétiques +++</text:p><text:p text:style-name="P6">Affectives +</text:p><text:p text:style-name="P6">Sociales +++</text:p><text:h text:style-name="Heading_20_2" text:outline-level="2">Biomécaniques</text:h></draw:text-box></draw:frame><draw:frame draw:style-name="fr2" draw:name="Cadre32" text:anchor-type="char" svg:x="3.344cm" svg:y="1.023cm" svg:width="13.524cm" svg:height="4.124cm" draw:z-index="10"><draw:text-box><text:p text:style-name="P5">But – critères de réussite :</text:p><text:p text:style-name="P2"/><text:p text:style-name="P2">Toucher tous les lapins</text:p><text:p text:style-name="P2">Le jeu s’arrête quand il n’y a plus de lapins ou au coup de sifflet de l’arbitr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2-11-03T19:54:00</meta:creation-date>
    <dc:creator>melo</dc:creator>
    <dc:date>2003-08-26T23:11:00</dc:date>
    <meta:print-date>2002-10-14T21:59:00</meta:print-date>
    <meta:editing-cycles>3</meta:editing-cycles>
    <meta:editing-duration>P23DT22H11M8S</meta:editing-duration>
    <meta:document-statistic meta:table-count="0" meta:image-count="0" meta:object-count="0" meta:page-count="1" meta:paragraph-count="74" meta:word-count="242" meta:character-count="1375" meta:non-whitespace-character-count="1180"/>
    <meta:generator>LibreOffice/4.0.2.2$Linux_x86 LibreOffice_project/400m0$Build-2</meta:generator>
  </office:meta>
</office:document-meta>
</file>