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Bats" svg:font-family="StarBats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Tahoma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ing_20_2">
      <style:text-properties fo:background-color="#ffff00"/>
    </style:style>
    <style:style style:name="P2" style:family="paragraph" style:parent-style-name="Text_20_body">
      <style:text-properties fo:font-size="12pt" fo:background-color="#ffff00" style:font-size-asian="12pt"/>
    </style:style>
    <style:style style:name="P3" style:family="paragraph" style:parent-style-name="Heading_20_4">
      <style:text-properties fo:font-weight="normal" style:font-weight-asian="normal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8" style:family="paragraph" style:parent-style-name="Standard">
      <style:text-properties fo:font-size="14pt" fo:font-weight="bold" style:font-size-asian="14pt" style:font-weight-asian="bold" style:font-weight-complex="bold"/>
    </style:style>
    <style:style style:name="P9" style:family="paragraph" style:parent-style-name="Standard">
      <style:text-properties fo:font-size="12pt" style:font-size-asian="12pt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1" style:family="paragraph" style:parent-style-name="Standard">
      <style:text-properties fo:font-size="12pt" style:font-size-asian="12pt" style:font-weight-complex="bold"/>
    </style:style>
    <style:style style:name="P12" style:family="paragraph" style:parent-style-name="Standard">
      <style:text-properties fo:font-size="12pt" fo:background-color="#ffff00" style:font-size-asian="12pt"/>
    </style:style>
    <style:style style:name="P13" style:family="paragraph" style:parent-style-name="Standard">
      <style:text-properties fo:font-size="8pt" style:font-size-asian="8pt"/>
    </style:style>
    <style:style style:name="P14" style:family="paragraph" style:parent-style-name="Standard">
      <style:text-properties fo:font-size="8pt" style:font-size-asian="8pt" style:font-weight-complex="bold"/>
    </style:style>
    <style:style style:name="P15" style:family="paragraph" style:parent-style-name="Standard">
      <style:text-properties fo:language="fr" fo:country="FR" style:language-asian="fr" style:country-asian="FR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>
      <style:paragraph-properties fo:text-align="center" style:writing-mode="lr-tb"/>
    </style:style>
    <style:style style:name="P18" style:family="paragraph">
      <style:paragraph-properties fo:text-align="start" style:writing-mode="lr-tb"/>
    </style:style>
    <style:style style:name="T1" style:family="text">
      <style:text-properties fo:font-size="16pt" style:font-size-asian="16pt"/>
    </style:style>
    <style:style style:name="T2" style:family="text">
      <style:text-properties fo:font-size="16pt" fo:font-weight="bold" style:font-size-asian="16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background-color="#ffff00" style:font-size-asian="12pt"/>
    </style:style>
    <style:style style:name="T5" style:family="text">
      <style:text-properties style:use-window-font-color="true" style:font-name="Arial" fo:font-size="8pt" fo:language="fr" fo:country="FR" style:font-name-asian="Times New Roman" style:font-size-asian="8pt" style:language-asian="zxx" style:country-asian="none" style:font-name-complex="Arial" style:font-size-complex="8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style:border-line-width="0.03cm 0.03cm 0.03cm" fo:padding-left="0.249cm" fo:padding-right="0.249cm" fo:padding-top="0.122cm" fo:padding-bottom="0.122cm" fo:border="2.61pt double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51pt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Cadre1" text:anchor-type="char" svg:x="-1.291cm" svg:y="-1.953cm" svg:width="14.277cm" svg:height="1.536cm" draw:z-index="0"><draw:text-box><text:p text:style-name="Standard"><text:span text:style-name="T2">FICHE – JEU – TITRE</text:span><text:span text:style-name="T1"> </text:span><text:span text:style-name="T2">: <text:s text:c="2"/></text:span><text:span text:style-name="T1"><text:s/>Le drapeau</text:span></text:p></draw:text-box></draw:frame><draw:frame draw:style-name="fr2" draw:name="Cadre2" text:anchor-type="char" svg:x="-1.199cm" svg:y="-0.178cm" svg:width="2.755cm" svg:height="3.18cm" draw:z-index="1"><draw:text-box><text:p text:style-name="P7">Niveau :</text:p><text:p text:style-name="P6"/><text:h text:style-name="Heading_20_1" text:outline-level="1"><text:span text:style-name="T3">C1 / </text:span><text:span text:style-name="T4">C2 / C3</text:span></text:h></draw:text-box></draw:frame><draw:frame draw:style-name="fr2" draw:name="Cadre3" text:anchor-type="char" svg:x="1.776cm" svg:y="-0.178cm" svg:width="4.775cm" svg:height="3.177cm" draw:z-index="2"><draw:text-box><text:p text:style-name="P7">Espace :</text:p><text:p text:style-name="P7"/><text:p text:style-name="P4"><text:span text:style-name="T3">intérieur / </text:span><text:span text:style-name="T4">extérieur</text:span></text:p><text:p text:style-name="P4"><text:span text:style-name="T3">petit / </text:span><text:span text:style-name="T4">moyen</text:span><text:span text:style-name="T3"> / grand</text:span></text:p><text:p text:style-name="P10">milieu naturel</text:p></draw:text-box></draw:frame><draw:frame draw:style-name="fr2" draw:name="Cadre4" text:anchor-type="char" svg:x="6.74cm" svg:y="-0.205cm" svg:width="2.332cm" svg:height="3.216cm" draw:z-index="3"><draw:text-box><text:p text:style-name="P7">Durée :</text:p><text:p text:style-name="P6"/><text:p text:style-name="P6">10 min</text:p></draw:text-box></draw:frame><draw:frame draw:style-name="fr2" draw:name="Cadre5" text:anchor-type="char" svg:x="9.252cm" svg:y="-0.166cm" svg:width="3.694cm" svg:height="3.177cm" draw:z-index="4"><draw:text-box><text:p text:style-name="P7">Intensité :</text:p><text:p text:style-name="P7"/><text:p text:style-name="P4"><text:span text:style-name="T3">actif / </text:span><text:span text:style-name="T4">très actif</text:span></text:p><text:p text:style-name="P10">calme / très calme</text:p></draw:text-box></draw:frame><draw:frame draw:style-name="fr2" draw:name="Cadre6" text:anchor-type="char" svg:x="13.22cm" svg:y="-1.928cm" svg:width="12.383cm" svg:height="2.288cm" draw:z-index="11"><draw:text-box><text:p text:style-name="P7">Objectifs :</text:p><text:p text:style-name="P14"/><text:h text:style-name="P3" text:outline-level="4">Courir vite</text:h><text:h text:style-name="Heading_20_2" text:outline-level="2">Développer des stratégies collectives</text:h><text:p text:style-name="Standard"/><text:p text:style-name="P6"/></draw:text-box></draw:frame> <text:s text:c="17"/></text:p>
      <text:p text:style-name="P15"><draw:frame draw:style-name="fr2" draw:name="Cadre7" text:anchor-type="char" svg:x="13.22cm" svg:y="0.122cm" svg:width="12.425cm" svg:height="2.499cm" draw:z-index="5"><draw:text-box><text:p text:style-name="P7">Matériel :</text:p><text:p text:style-name="P11">Fanion</text:p><text:p text:style-name="P11">Foulards</text:p><text:p text:style-name="P6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"><draw:frame draw:style-name="fr2" draw:name="Cadre8" text:anchor-type="char" svg:x="-1.189cm" svg:y="0.03cm" svg:width="4.323cm" svg:height="9.368cm" draw:z-index="6"><draw:text-box><text:p text:style-name="P7">Famille :</text:p><text:p text:style-name="P6"/><text:h text:style-name="P1" text:outline-level="2">Environnement fixe</text:h><text:p text:style-name="P9">Tâches individuelles</text:p><text:p text:style-name="P9">Tâches indiv. en gpe</text:p><text:p text:style-name="P2">Opposition collective</text:p><text:p text:style-name="P12">Coopération</text:p><text:p text:style-name="P12">Socialisation</text:p><text:p text:style-name="P9">Créativité</text:p><text:p text:style-name="P12">Stratégie</text:p><text:p text:style-name="P12">Adresse</text:p><text:p text:style-name="P9">Agilité, équilibre</text:p><text:p text:style-name="P9">Force</text:p><text:p text:style-name="P12">Vitesse</text:p><text:p text:style-name="P9">Endurance</text:p><text:p text:style-name="P9">Locomotion complexe</text:p><text:p text:style-name="P9"/><text:p text:style-name="P9"/></draw:text-box></draw:frame><draw:frame draw:style-name="fr2" draw:name="Cadre9" text:anchor-type="char" svg:x="3.344cm" svg:y="0.018cm" svg:width="12.67cm" svg:height="10.183cm" draw:z-index="8"><draw:text-box><text:p text:style-name="Corps_20_de_20_texte_20_2">Dispositif :</text:p></draw:text-box></draw:frame><draw:frame draw:style-name="fr2" draw:name="Cadre10" text:anchor-type="char" svg:x="16.161cm" svg:y="0.002cm" svg:width="9.518cm" svg:height="14.489cm" draw:z-index="10"><draw:text-box><text:p text:style-name="Corps_20_de_20_texte_20_2">Opérations : déroulement – règles - variantes</text:p><text:p text:style-name="P13"/><text:p text:style-name="Corps_20_de_20_texte_20_3">Un fanion est installé dans un cercle de 2m de diamètre.</text:p><text:p text:style-name="Corps_20_de_20_texte_20_3">La classe est divisée en 2 équipes égales : les attaquants et les défenseurs.</text:p><text:p text:style-name="P9">Les attaquants sont au départ dans le château et les défenseurs dans l’air de jeu.</text:p><text:p text:style-name="P9">Tous les attaquants portent un foulard à leur ceinture.</text:p><text:p text:style-name="P9">Le cercle qui entoure le drapeau et le château est interdit aux défenseurs.</text:p><text:p text:style-name="P9">Les attaquants qui se sont fait prendre leur foulard se placent en prison.</text:p><text:p text:style-name="P9">L’équipe attaquante marque un point à chaque fois qu’elle ramène le fanion dans le château.</text:p><text:p text:style-name="P9">Au bout de 10 minutes, on change les rôles.</text:p><text:p text:style-name="P13"/><text:p text:style-name="P8">Variantes : </text:p><text:p text:style-name="P9">On peut envisager de donner une seconde chance aux attaquants prisonniers avec une banque de foulards. Un attaquant peut aller chercher un foulard dans cette banque et aller l’apporter à un prisonnier qui se retrouve libéré.</text:p></draw:text-box></draw:frame></text:p>
      <text:p text:style-name="Standard"><draw:frame text:anchor-type="char" draw:z-index="33" draw:style-name="gr2" draw:text-style-name="P18" svg:width="13.798cm" svg:height="0.327cm" draw:transform="rotate (1.5707963267949) translate (-1.70038888888889cm 14.0987638888889cm)"><draw:text-box><text:p text:style-name="P18"><text:span text:style-name="T5"><text:a xlink:href="mailto:cyrille.largillier@free.fr" xlink:type="simple">cyrille.largillier@free.fr</text:a></text:span><text:span text:style-name="T5"> - Licence libre Creative Commons by-sa – A partir du travail de P. Campione</text:span></text:p></draw:text-box></draw:frame></text:p>
      <text:p text:style-name="Standard"/>
      <text:p text:style-name="Standard"/>
      <text:p text:style-name="P15"><draw:frame draw:style-name="fr3" draw:name="Cadre11" text:anchor-type="char" svg:x="4.083cm" svg:y="0.312cm" svg:width="1.722cm" svg:height="0.688cm" draw:z-index="26"><draw:text-box><text:p text:style-name="Standard">château</text:p></draw:text-box></draw:frame><draw:frame draw:style-name="fr3" draw:name="Cadre12" text:anchor-type="char" svg:x="13.615cm" svg:y="0.25cm" svg:width="1.596cm" svg:height="0.877cm" draw:z-index="27"><draw:text-box><text:p text:style-name="Standard">prison</text:p></draw:text-box></draw:frame></text:p>
      <text:p text:style-name="Standard"/>
      <text:p text:style-name="Standard"/>
      <text:p text:style-name="P15"><draw:frame draw:style-name="fr3" draw:name="Cadre13" text:anchor-type="char" svg:x="7.555cm" svg:y="0.344cm" svg:width="0.951cm" svg:height="0.951cm" draw:z-index="23"><draw:text-box><text:p text:style-name="Standard">O</text:p></draw:text-box></draw:frame><draw:line text:anchor-type="char" draw:z-index="24" draw:style-name="gr1" draw:text-style-name="P17" svg:x1="6.059cm" svg:y1="0.005cm" svg:x2="6.059cm" svg:y2="6.967cm"><text:p/></draw:line><draw:line text:anchor-type="char" draw:z-index="25" draw:style-name="gr1" draw:text-style-name="P17" svg:x1="13.431cm" svg:y1="0.005cm" svg:x2="13.399cm" svg:y2="6.967cm"><text:p/></draw:line></text:p>
      <text:p text:style-name="P15"><draw:frame draw:style-name="fr3" draw:name="Cadre14" text:anchor-type="char" svg:x="4.713cm" svg:y="0.018cm" svg:width="0.951cm" svg:height="0.951cm" draw:z-index="17"><draw:text-box><text:p text:style-name="Standard">X</text:p></draw:text-box></draw:frame></text:p>
      <text:p text:style-name="P15"><draw:frame draw:style-name="fr3" draw:name="Cadre15" text:anchor-type="char" svg:x="5.181cm" svg:y="0.316cm" svg:width="0.951cm" svg:height="0.951cm" draw:z-index="21"><draw:text-box><text:p text:style-name="Standard">X</text:p></draw:text-box></draw:frame></text:p>
      <text:p text:style-name="P15"><draw:frame draw:style-name="fr3" draw:name="Cadre16" text:anchor-type="char" svg:x="10.612cm" svg:y="0.206cm" svg:width="0.951cm" svg:height="0.951cm" draw:z-index="18"><draw:text-box><text:p text:style-name="Standard">O</text:p></draw:text-box></draw:frame></text:p>
      <text:p text:style-name="Standard"/>
      <text:p text:style-name="P15"><draw:frame draw:style-name="fr3" draw:name="Cadre17" text:anchor-type="char" svg:x="6.937cm" svg:y="0.046cm" svg:width="1.441cm" svg:height="1.159cm" draw:z-index="30"><draw:text-box><text:p text:style-name="Standard">O</text:p></draw:text-box></draw:frame></text:p>
      <text:p text:style-name="P15"><draw:line text:anchor-type="char" draw:z-index="28" draw:style-name="gr1" draw:text-style-name="P17" svg:x1="9.477cm" svg:y1="0.268cm" svg:x2="10.01cm" svg:y2="0.518cm"><text:p/></draw:line><draw:line text:anchor-type="char" draw:z-index="32" draw:style-name="gr1" draw:text-style-name="P17" svg:x1="9.477cm" svg:y1="0.3cm" svg:x2="9.477cm" svg:y2="1.586cm"><text:p/></draw:line></text:p>
      <text:p text:style-name="P15"><draw:frame draw:style-name="fr3" draw:name="Cadre18" text:anchor-type="char" svg:x="4.069cm" svg:y="0.014cm" svg:width="0.951cm" svg:height="0.951cm" draw:z-index="15"><draw:text-box><text:p text:style-name="Standard">X</text:p></draw:text-box></draw:frame><draw:line text:anchor-type="char" draw:z-index="29" draw:style-name="gr1" draw:text-style-name="P17" svg:x1="10.01cm" svg:y1="0.145cm" svg:x2="9.477cm" svg:y2="0.395cm"><text:p/></draw:line></text:p>
      <text:p text:style-name="P15"><draw:frame draw:style-name="fr3" draw:name="Cadre19" text:anchor-type="char" svg:x="11.337cm" svg:y="0.349cm" svg:width="0.951cm" svg:height="0.951cm" draw:z-index="13"><draw:text-box><text:p text:style-name="Standard">O</text:p></draw:text-box></draw:frame></text:p>
      <text:p text:style-name="Standard"/>
      <text:p text:style-name="P15"><draw:frame draw:style-name="fr3" draw:name="Cadre20" text:anchor-type="char" svg:x="7.971cm" svg:y="0.303cm" svg:width="0.951cm" svg:height="0.951cm" draw:z-index="16"><draw:text-box><text:p text:style-name="Standard">O</text:p></draw:text-box></draw:frame><draw:frame draw:style-name="fr3" draw:name="Cadre21" text:anchor-type="char" svg:x="5.069cm" svg:y="0.042cm" svg:width="0.951cm" svg:height="0.951cm" draw:z-index="20"><draw:text-box><text:p text:style-name="Standard">X</text:p></draw:text-box></draw:frame></text:p>
      <text:p text:style-name="Standard"/>
      <text:p text:style-name="P15"><draw:frame draw:style-name="fr3" draw:name="Cadre22" text:anchor-type="char" svg:x="13.896cm" svg:y="0.106cm" svg:width="0.951cm" svg:height="0.951cm" draw:z-index="22"><draw:text-box><text:p text:style-name="Standard">X</text:p></draw:text-box></draw:frame></text:p>
      <text:p text:style-name="P15"><draw:frame draw:style-name="fr3" draw:name="Cadre23" text:anchor-type="char" svg:x="8.483cm" svg:y="0.339cm" svg:width="0.951cm" svg:height="0.951cm" draw:z-index="19"><draw:text-box><text:p text:style-name="Standard">O</text:p></draw:text-box></draw:frame></text:p>
      <text:p text:style-name="P15"><draw:frame draw:style-name="fr3" draw:name="Cadre24" text:anchor-type="char" svg:x="4.163cm" svg:y="0.243cm" svg:width="0.951cm" svg:height="0.951cm" draw:z-index="14"><draw:text-box><text:p text:style-name="Standard">X</text:p></draw:text-box></draw:frame></text:p>
      <text:p text:style-name="Standard"/>
      <text:p text:style-name="P15"><draw:frame draw:style-name="fr2" draw:name="Cadre25" text:anchor-type="char" svg:x="-1.101cm" svg:y="0.316cm" svg:width="4.323cm" svg:height="4.819cm" draw:z-index="7"><draw:text-box><text:p text:style-name="P7">Ressources mobilisées :</text:p><text:p text:style-name="P4"/><text:p text:style-name="P9">Informationnelles+++</text:p><text:p text:style-name="P9">Kinesthésiques</text:p><text:p text:style-name="P9">Energétiques +++</text:p><text:p text:style-name="P9">Affectives +++</text:p><text:p text:style-name="P9">Sociales ++</text:p><text:p text:style-name="P5">Biomécaniques</text:p></draw:text-box></draw:frame><draw:frame draw:style-name="fr2" draw:name="Cadre26" text:anchor-type="char" svg:x="3.344cm" svg:y="1.023cm" svg:width="12.677cm" svg:height="4.124cm" draw:z-index="9"><draw:text-box><text:p text:style-name="P7">But – critères de réussite :</text:p><text:p text:style-name="P5"/><text:p text:style-name="P5">Pour les attaquants, il faut attraper le fanion et le rapporter dans le château.</text:p><text:p text:style-name="P5">Pour les défenseurs, il faut neutraliser tous les attaquants.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Bats" svg:font-family="StarBats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Tahoma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Corps_20_de_20_texte_20_3" style:display-name="Corps de texte 3" style:family="paragraph" style:parent-style-name="Standard">
      <style:text-properties fo:font-size="12pt" style:font-size-asian="12pt"/>
    </style:style>
    <style:style style:name="Contenu_20_du_20_cadre" style:display-name="Contenu du cadre" style:family="paragraph" style:parent-style-name="Text_20_body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8Num1z0" style:family="text">
      <style:text-properties style:font-name="StarBat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tarBats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</dc:title>
    <meta:initial-creator>Largillier</meta:initial-creator>
    <meta:creation-date>2003-08-26T21:12:00</meta:creation-date>
    <dc:creator>melo</dc:creator>
    <dc:date>2003-08-26T23:13:00</dc:date>
    <meta:print-date>2003-08-26T21:02:00</meta:print-date>
    <meta:editing-cycles>5</meta:editing-cycles>
    <meta:editing-duration>PT1H36M</meta:editing-duration>
    <meta:document-statistic meta:table-count="0" meta:image-count="0" meta:object-count="0" meta:page-count="1" meta:paragraph-count="70" meta:word-count="274" meta:character-count="1627" meta:non-whitespace-character-count="1396"/>
    <meta:generator>LibreOffice/4.0.2.2$Linux_x86 LibreOffice_project/400m0$Build-2</meta:generator>
  </office:meta>
</office:document-meta>
</file>