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Bats" svg:font-family="StarBats" style:font-pitch="variable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Lohit Hindi1" svg:font-family="'Lohit Hindi'"/>
    <style:font-face style:name="Tahoma" svg:font-family="Tahoma"/>
    <style:font-face style:name="Courier New" svg:font-family="'Courier New'" style:font-family-generic="modern"/>
    <style:font-face style:name="MS Mincho" svg:font-family="'MS Mincho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Heading_20_2">
      <style:text-properties fo:background-color="#ffff00"/>
    </style:style>
    <style:style style:name="P2" style:family="paragraph" style:parent-style-name="Text_20_body">
      <style:text-properties fo:font-size="12pt" fo:background-color="#ffff00" style:font-size-asian="12pt"/>
    </style:style>
    <style:style style:name="P3" style:family="paragraph" style:parent-style-name="Heading_20_4">
      <style:text-properties fo:font-weight="normal" style:font-weight-asian="normal" style:font-weight-complex="bold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text-properties fo:font-size="14pt" style:font-size-asian="14pt"/>
    </style:style>
    <style:style style:name="P6" style:family="paragraph" style:parent-style-name="Standard">
      <style:paragraph-properties fo:text-align="center" style:justify-single-word="false"/>
      <style:text-properties fo:font-size="14pt" style:font-size-asian="14pt"/>
    </style:style>
    <style:style style:name="P7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/>
    </style:style>
    <style:style style:name="P8" style:family="paragraph" style:parent-style-name="Standard">
      <style:text-properties fo:font-size="14pt" fo:font-weight="bold" style:font-size-asian="14pt" style:font-weight-asian="bold" style:font-weight-complex="bold"/>
    </style:style>
    <style:style style:name="P9" style:family="paragraph" style:parent-style-name="Standard">
      <style:text-properties fo:font-size="12pt" style:font-size-asian="12pt"/>
    </style:style>
    <style:style style:name="P10" style:family="paragraph" style:parent-style-name="Standard">
      <style:paragraph-properties fo:text-align="center" style:justify-single-word="false"/>
      <style:text-properties fo:font-size="12pt" style:font-size-asian="12pt"/>
    </style:style>
    <style:style style:name="P11" style:family="paragraph" style:parent-style-name="Standard">
      <style:text-properties fo:font-size="12pt" style:font-size-asian="12pt" style:font-weight-complex="bold"/>
    </style:style>
    <style:style style:name="P12" style:family="paragraph" style:parent-style-name="Standard">
      <style:text-properties fo:font-size="12pt" fo:background-color="#ffff00" style:font-size-asian="12pt"/>
    </style:style>
    <style:style style:name="P13" style:family="paragraph" style:parent-style-name="Standard">
      <style:text-properties fo:language="fr" fo:country="FR" style:language-asian="fr" style:country-asian="FR"/>
    </style:style>
    <style:style style:name="P14" style:family="paragraph" style:parent-style-name="Standard" style:master-page-name="Standard">
      <style:paragraph-properties style:page-number="auto"/>
    </style:style>
    <style:style style:name="P15" style:family="paragraph">
      <style:paragraph-properties fo:text-align="start" style:writing-mode="lr-tb"/>
    </style:style>
    <style:style style:name="T1" style:family="text">
      <style:text-properties fo:font-size="16pt" style:font-size-asian="16pt"/>
    </style:style>
    <style:style style:name="T2" style:family="text">
      <style:text-properties fo:font-size="16pt" fo:font-weight="bold" style:font-size-asian="16pt" style:font-weight-asian="bold"/>
    </style:style>
    <style:style style:name="T3" style:family="text">
      <style:text-properties fo:font-size="12pt" style:font-size-asian="12pt"/>
    </style:style>
    <style:style style:name="T4" style:family="text">
      <style:text-properties fo:font-size="12pt" fo:background-color="#ffff00" style:font-size-asian="12pt"/>
    </style:style>
    <style:style style:name="T5" style:family="text">
      <style:text-properties style:use-window-font-color="true" style:font-name="Arial" fo:font-size="8pt" fo:language="fr" fo:country="FR" style:font-name-asian="Times New Roman" style:font-size-asian="8pt" style:language-asian="zxx" style:country-asian="none" style:font-name-complex="Arial" style:font-size-complex="8pt" style:language-complex="ar" style:country-complex="SA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style:border-line-width="0.03cm 0.03cm 0.03cm" fo:padding-left="0.249cm" fo:padding-right="0.249cm" fo:padding-top="0.122cm" fo:padding-bottom="0.122cm" fo:border="2.61pt double #000000">
        <style:background-image/>
      </style:graphic-properties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63cm" fo:padding-right="0.263cm" fo:padding-top="0.136cm" fo:padding-bottom="0.136cm" fo:border="0.51pt solid #000000">
        <style:background-image/>
      </style:graphic-properties>
    </style:style>
    <style:style style:name="fr3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="0.002cm" fo:border="none">
        <style:background-image/>
      </style:graphic-properties>
    </style:style>
    <style:style style:name="gr1" style:family="graphic">
      <style:graphic-properties draw:stroke="none" draw:fill="none" draw:fill-color="#ffffff" draw:textarea-horizontal-align="justify" draw:textarea-vertical-align="top" draw:auto-grow-height="false" draw:auto-grow-width="false" fo:padding-top="0cm" fo:padding-bottom="0cm" fo:padding-left="0cm" fo:padding-right="0cm" fo:wrap-option="wrap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draw:frame draw:style-name="fr1" draw:name="Cadre1" text:anchor-type="char" svg:x="-1.291cm" svg:y="-1.953cm" svg:width="14.277cm" svg:height="1.536cm" draw:z-index="0"><draw:text-box><text:p text:style-name="Standard"><text:span text:style-name="T2">FICHE – JEU – TITRE</text:span><text:span text:style-name="T1"> </text:span><text:span text:style-name="T2">: <text:s text:c="2"/></text:span><text:span text:style-name="T1"><text:s/>esquive ballon</text:span></text:p></draw:text-box></draw:frame><draw:frame draw:style-name="fr2" draw:name="Cadre2" text:anchor-type="char" svg:x="-1.199cm" svg:y="-0.178cm" svg:width="2.755cm" svg:height="3.18cm" draw:z-index="1"><draw:text-box><text:p text:style-name="P7">Niveau :</text:p><text:p text:style-name="P6"/><text:h text:style-name="Heading_20_1" text:outline-level="1"><text:span text:style-name="T4">C1 / C2 </text:span><text:span text:style-name="T3">/ C3</text:span></text:h></draw:text-box></draw:frame><draw:frame draw:style-name="fr2" draw:name="Cadre3" text:anchor-type="char" svg:x="1.776cm" svg:y="-0.178cm" svg:width="4.775cm" svg:height="3.177cm" draw:z-index="2"><draw:text-box><text:p text:style-name="P7">Espace :</text:p><text:p text:style-name="P7"/><text:p text:style-name="P4"><text:span text:style-name="T3">intérieur / </text:span><text:span text:style-name="T4">extérieur</text:span></text:p><text:p text:style-name="P4"><text:span text:style-name="T3">petit / </text:span><text:span text:style-name="T4">moyen</text:span><text:span text:style-name="T3"> / grand</text:span></text:p><text:p text:style-name="P10">milieu naturel</text:p></draw:text-box></draw:frame><draw:frame draw:style-name="fr2" draw:name="Cadre4" text:anchor-type="char" svg:x="6.74cm" svg:y="-0.205cm" svg:width="2.332cm" svg:height="3.216cm" draw:z-index="3"><draw:text-box><text:p text:style-name="P7">Durée :</text:p><text:p text:style-name="P6"/><text:p text:style-name="P6">5 min</text:p></draw:text-box></draw:frame><draw:frame draw:style-name="fr2" draw:name="Cadre5" text:anchor-type="char" svg:x="9.252cm" svg:y="-0.166cm" svg:width="3.694cm" svg:height="3.177cm" draw:z-index="4"><draw:text-box><text:p text:style-name="P7">Intensité :</text:p><text:p text:style-name="P7"/><text:p text:style-name="P4"><text:span text:style-name="T3">actif / </text:span><text:span text:style-name="T4">très actif</text:span></text:p><text:p text:style-name="P10">calme / très calme</text:p></draw:text-box></draw:frame><draw:frame draw:style-name="fr2" draw:name="Cadre6" text:anchor-type="char" svg:x="13.22cm" svg:y="-1.928cm" svg:width="12.383cm" svg:height="2.288cm" draw:z-index="11"><draw:text-box><text:p text:style-name="P7">Objectifs :</text:p><text:p text:style-name="P11">Tirer - Esquiver</text:p><text:h text:style-name="P3" text:outline-level="4">S’organiser dans l’espace par rapport à la position du ballon</text:h><text:h text:style-name="Heading_20_2" text:outline-level="2">Réagir vite</text:h><text:p text:style-name="P6"/></draw:text-box></draw:frame> <text:s text:c="17"/></text:p>
      <text:p text:style-name="P13"><draw:frame draw:style-name="fr2" draw:name="Cadre7" text:anchor-type="char" svg:x="13.22cm" svg:y="0.122cm" svg:width="12.425cm" svg:height="2.499cm" draw:z-index="5"><draw:text-box><text:p text:style-name="P7">Matériel :</text:p><text:p text:style-name="P11">5-10 balles ou ballons (pour avoir une réserve)</text:p><text:p text:style-name="P11">plots pour délimiter le(s) terrain(s)</text:p><text:p text:style-name="P6"/></draw:text-box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3"><draw:frame draw:style-name="fr2" draw:name="Cadre8" text:anchor-type="char" svg:x="-1.189cm" svg:y="0.03cm" svg:width="4.323cm" svg:height="9.368cm" draw:z-index="6"><draw:text-box><text:p text:style-name="P7">Famille :</text:p><text:p text:style-name="P6"/><text:h text:style-name="P1" text:outline-level="2">Environnement fixe</text:h><text:p text:style-name="P9">Tâches individuelles</text:p><text:p text:style-name="P12">Tâches indiv. en gpe</text:p><text:p text:style-name="P2">Opposition collective</text:p><text:p text:style-name="P9">Coopération</text:p><text:p text:style-name="P12">Socialisation</text:p><text:p text:style-name="P9">Créativité</text:p><text:p text:style-name="P12">Stratégie</text:p><text:p text:style-name="P12">Adresse</text:p><text:p text:style-name="P12">Agilité, équilibre</text:p><text:p text:style-name="P9">Force</text:p><text:p text:style-name="P9">Vitesse</text:p><text:p text:style-name="P9">Endurance</text:p><text:p text:style-name="P9">Locomotion complexe</text:p><text:p text:style-name="P9"/><text:p text:style-name="P9"/></draw:text-box></draw:frame><draw:frame draw:style-name="fr2" draw:name="Cadre9" text:anchor-type="char" svg:x="3.344cm" svg:y="0.018cm" svg:width="13.517cm" svg:height="10.183cm" draw:z-index="8"><draw:text-box><text:p text:style-name="Corps_20_de_20_texte_20_2">Dispositif :</text:p></draw:text-box></draw:frame><draw:frame draw:style-name="fr2" draw:name="Cadre10" text:anchor-type="char" svg:x="17.071cm" svg:y="0.002cm" svg:width="8.608cm" svg:height="14.489cm" draw:z-index="10"><draw:text-box><text:p text:style-name="Corps_20_de_20_texte_20_2">Opérations : déroulement – règles - variantes</text:p><text:p text:style-name="P9"/><text:p text:style-name="P9">Classe en 4 équipes : 2x2 groupes : lapins – chasseurs. (2 jeux en parallèle).</text:p><text:p text:style-name="P9">Le terrain est bien délimité.</text:p><text:p text:style-name="P9">1 ballon par équipe de chasseurs.</text:p><text:p text:style-name="P9">Deux possibilités :</text:p><text:p text:style-name="P9">- soit tout lapin touché par le ballon devient chasseur</text:p><text:p text:style-name="P9">- soit le chasseur marque 1 point à chaque lapin touché (temps limité).</text:p><text:p text:style-name="P9">Les enfants doivent rester dans leur camp.</text:p><text:p text:style-name="Corps_20_de_20_texte_20_3">Avoir une réserve de ballons pour avoir toujours un ballon en jeu, pour le dynamiser.</text:p><text:p text:style-name="P9"/><text:p text:style-name="P8">Variantes : </text:p><text:p text:style-name="Corps_20_de_20_texte_20_3">Lancer les balles avec une seule main (celle avec les enfants écrivent ou l’autre).</text:p><text:p text:style-name="P9">Faire varier le nombre de ballon pour augmenter les possibilités de tirs.</text:p><text:p text:style-name="P9">Varier la taille du terrain (augmenter pour rendre le lancer plus précis, diminuer pour augmenter le déplacement des lapins).</text:p><text:p text:style-name="P9">Possibilité de faire un concours entre les deux équipes jouant en parallèle : la gagnante est celle qui a touché le plus de lapins en un cetain laps de temps.</text:p></draw:text-box></draw:frame><draw:frame draw:style-name="fr3" draw:name="Cadre11" text:anchor-type="char" svg:x="3.674cm" svg:y="0.293cm" svg:width="0.951cm" svg:height="0.951cm" draw:z-index="29"><draw:text-box><text:p text:style-name="Standard">X</text:p></draw:text-box></draw:frame><draw:frame draw:style-name="fr3" draw:name="Cadre12" text:anchor-type="char" svg:x="4.627cm" svg:y="0.293cm" svg:width="2.221cm" svg:height="1.903cm" draw:z-index="31"><draw:text-box><text:p text:style-name="Standard">: <text:s/>Lapins</text:p><text:p text:style-name="Standard"/><text:p text:style-name="Standard">: <text:s/>Chasseurs </text:p></draw:text-box></draw:frame></text:p>
      <text:p text:style-name="Standard"><draw:frame text:anchor-type="char" draw:z-index="32" draw:style-name="gr1" draw:text-style-name="P15" svg:width="13.798cm" svg:height="0.327cm" draw:transform="rotate (1.5707963267949) translate (-1.70038888888889cm 14.0458472222222cm)"><draw:text-box><text:p text:style-name="P15"><text:span text:style-name="T5"><text:a xlink:href="mailto:cyrille.largillier@free.fr" xlink:type="simple">cyrille.largillier@free.fr</text:a></text:span><text:span text:style-name="T5"> - Licence libre Creative Commons by-sa – A partir du travail de P. Campione</text:span></text:p></draw:text-box></draw:frame></text:p>
      <text:p text:style-name="Standard"/>
      <text:p text:style-name="P13"><draw:frame draw:style-name="fr3" draw:name="Cadre13" text:anchor-type="char" svg:x="3.674cm" svg:y="0.028cm" svg:width="0.951cm" svg:height="0.951cm" draw:z-index="30"><draw:text-box><text:p text:style-name="Standard">O</text:p></draw:text-box></draw:frame></text:p>
      <text:p text:style-name="Standard"/>
      <text:p text:style-name="P13"><draw:frame draw:style-name="fr3" draw:name="Cadre14" text:anchor-type="char" svg:x="7.802cm" svg:y="0.169cm" svg:width="0.951cm" svg:height="0.951cm" draw:z-index="20"><draw:text-box><text:p text:style-name="Standard">O</text:p></draw:text-box></draw:frame><draw:frame draw:style-name="fr3" draw:name="Cadre15" text:anchor-type="char" svg:x="12.564cm" svg:y="0.169cm" svg:width="0.951cm" svg:height="0.951cm" draw:z-index="23"><draw:text-box><text:p text:style-name="Standard">O</text:p></draw:text-box></draw:frame></text:p>
      <text:p text:style-name="Standard"/>
      <text:p text:style-name="Standard"/>
      <text:p text:style-name="Standard"/>
      <text:p text:style-name="P13"><draw:frame draw:style-name="fr3" draw:name="Cadre16" text:anchor-type="char" svg:x="15.104cm" svg:y="0.134cm" svg:width="0.951cm" svg:height="0.951cm" draw:z-index="26"><draw:text-box><text:p text:style-name="Standard">O</text:p></draw:text-box></draw:frame></text:p>
      <text:p text:style-name="P13"><draw:frame draw:style-name="fr3" draw:name="Cadre17" text:anchor-type="char" svg:x="9.389cm" svg:y="0.363cm" svg:width="0.951cm" svg:height="0.951cm" draw:z-index="15"><draw:text-box><text:p text:style-name="Standard">X</text:p></draw:text-box></draw:frame><draw:frame draw:style-name="fr3" draw:name="Cadre18" text:anchor-type="char" svg:x="6.849cm" svg:y="0.363cm" svg:width="0.951cm" svg:height="0.951cm" draw:z-index="18"><draw:text-box><text:p text:style-name="Standard">X</text:p></draw:text-box></draw:frame><draw:frame draw:style-name="fr3" draw:name="Cadre19" text:anchor-type="char" svg:x="3.674cm" svg:y="0.363cm" svg:width="0.951cm" svg:height="0.951cm" draw:z-index="24"><draw:text-box><text:p text:style-name="Standard">O</text:p></draw:text-box></draw:frame><draw:frame draw:style-name="fr3" draw:name="Cadre20" text:anchor-type="char" svg:x="11.612cm" svg:y="0.363cm" svg:width="0.951cm" svg:height="0.951cm" draw:z-index="28"><draw:text-box><text:p text:style-name="Standard">X</text:p></draw:text-box></draw:frame></text:p>
      <text:p text:style-name="Standard"/>
      <text:p text:style-name="Standard"/>
      <text:p text:style-name="Standard"/>
      <text:p text:style-name="P13"><draw:frame draw:style-name="fr3" draw:name="Cadre21" text:anchor-type="char" svg:x="8.754cm" svg:y="0.328cm" svg:width="0.951cm" svg:height="0.951cm" draw:z-index="16"><draw:text-box><text:p text:style-name="Standard">X</text:p></draw:text-box></draw:frame><draw:frame draw:style-name="fr3" draw:name="Cadre22" text:anchor-type="char" svg:x="12.564cm" svg:y="0.011cm" svg:width="0.951cm" svg:height="0.951cm" draw:z-index="17"><draw:text-box><text:p text:style-name="Standard">X</text:p></draw:text-box></draw:frame><draw:frame draw:style-name="fr3" draw:name="Cadre23" text:anchor-type="char" svg:x="15.422cm" svg:y="0.328cm" svg:width="0.951cm" svg:height="0.951cm" draw:z-index="25"><draw:text-box><text:p text:style-name="Standard">O</text:p></draw:text-box></draw:frame></text:p>
      <text:p text:style-name="P13"><draw:frame draw:style-name="fr3" draw:name="Cadre24" text:anchor-type="char" svg:x="6.532cm" svg:y="0.24cm" svg:width="0.951cm" svg:height="0.951cm" draw:z-index="13"><draw:text-box><text:p text:style-name="Standard">X</text:p></draw:text-box></draw:frame></text:p>
      <text:p text:style-name="P13"><draw:frame draw:style-name="fr3" draw:name="Cadre25" text:anchor-type="char" svg:x="3.992cm" svg:y="0.152cm" svg:width="0.951cm" svg:height="0.951cm" draw:z-index="27"><draw:text-box><text:p text:style-name="Standard">O</text:p></draw:text-box></draw:frame></text:p>
      <text:p text:style-name="P13"><draw:frame draw:style-name="fr3" draw:name="Cadre26" text:anchor-type="char" svg:x="11.612cm" svg:y="0.064cm" svg:width="0.951cm" svg:height="0.951cm" draw:z-index="14"><draw:text-box><text:p text:style-name="Standard">X</text:p></draw:text-box></draw:frame><draw:frame draw:style-name="fr3" draw:name="Cadre27" text:anchor-type="char" svg:x="9.072cm" svg:y="0.381cm" svg:width="0.951cm" svg:height="0.951cm" draw:z-index="19"><draw:text-box><text:p text:style-name="Standard">X</text:p></draw:text-box></draw:frame></text:p>
      <text:p text:style-name="Standard"/>
      <text:p text:style-name="Standard"/>
      <text:p text:style-name="Standard"/>
      <text:p text:style-name="P13"><draw:frame draw:style-name="fr3" draw:name="Cadre28" text:anchor-type="char" svg:x="11.612cm" svg:y="0.347cm" svg:width="0.951cm" svg:height="0.951cm" draw:z-index="21"><draw:text-box><text:p text:style-name="Standard">O</text:p></draw:text-box></draw:frame><draw:frame draw:style-name="fr3" draw:name="Cadre29" text:anchor-type="char" svg:x="8.437cm" svg:y="0.347cm" svg:width="0.951cm" svg:height="0.951cm" draw:z-index="22"><draw:text-box><text:p text:style-name="Standard">O</text:p></draw:text-box></draw:frame></text:p>
      <text:p text:style-name="Standard"/>
      <text:p text:style-name="P13"><draw:frame draw:style-name="fr2" draw:name="Cadre30" text:anchor-type="char" svg:x="-1.101cm" svg:y="0.316cm" svg:width="4.323cm" svg:height="4.819cm" draw:z-index="7"><draw:text-box><text:p text:style-name="P7">Ressources mobilisées :</text:p><text:p text:style-name="P4"/><text:p text:style-name="P9">Informationnelles+++</text:p><text:p text:style-name="P9">Kinesthésiques</text:p><text:p text:style-name="P9">Energétiques +++</text:p><text:p text:style-name="P9">Affectives +</text:p><text:p text:style-name="P9">Sociales +++</text:p><text:p text:style-name="P5">Biomécaniques</text:p></draw:text-box></draw:frame><draw:frame draw:style-name="fr2" draw:name="Cadre31" text:anchor-type="char" svg:x="3.344cm" svg:y="1.023cm" svg:width="13.524cm" svg:height="4.124cm" draw:z-index="9"><draw:text-box><text:p text:style-name="P7">But – critères de réussite :</text:p><text:p text:style-name="P5"/><text:p text:style-name="P5">Toucher tous les lapins</text:p><text:p text:style-name="P5">Le jeu s’arrête quand il n’y a plus de lapins ou au coup de sifflet de l’arbitre.</text:p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Bats" svg:font-family="StarBats" style:font-pitch="variable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Lohit Hindi1" svg:font-family="'Lohit Hindi'"/>
    <style:font-face style:name="Tahoma" svg:font-family="Tahoma"/>
    <style:font-face style:name="Courier New" svg:font-family="'Courier New'" style:font-family-generic="modern"/>
    <style:font-face style:name="MS Mincho" svg:font-family="'MS Mincho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fr" fo:country="FR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0pt" fo:language="fr" fo:country="FR" style:font-name-asian="Times New Roman" style:font-size-asian="10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S Mincho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text-properties fo:font-size="14pt" style:font-size-asian="14pt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14pt" style:font-size-asian="14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fo:font-size="12pt" style:font-size-asian="12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fo:font-size="14pt" fo:font-weight="bold" style:font-size-asian="14pt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keep-with-next="always"/>
      <style:text-properties fo:font-size="12pt" fo:font-weight="bold" style:font-size-asian="12pt" style:font-weight-asian="bold"/>
    </style:style>
    <style:style style:name="Répertoire" style:family="paragraph" style:parent-style-name="Standard">
      <style:paragraph-properties text:number-lines="false" text:line-number="0"/>
      <style:text-properties style:font-name-complex="Tahoma"/>
    </style:style>
    <style:style style:name="Corps_20_de_20_texte_20_2" style:display-name="Corps de texte 2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/>
    </style:style>
    <style:style style:name="Corps_20_de_20_texte_20_3" style:display-name="Corps de texte 3" style:family="paragraph" style:parent-style-name="Standard">
      <style:text-properties fo:font-size="12pt" style:font-size-asian="12pt"/>
    </style:style>
    <style:style style:name="Contenu_20_du_20_cadre" style:display-name="Contenu du cadre" style:family="paragraph" style:parent-style-name="Text_20_body"/>
    <style:style style:name="Frame_20_contents" style:display-name="Frame contents" style:family="paragraph" style:parent-style-name="Text_20_body" style:class="extra"/>
    <style:style style:name="Absatz-Standardschriftart" style:family="text"/>
    <style:style style:name="WW8Num1z0" style:family="text">
      <style:text-properties style:font-name="StarBats" style:font-name-asian="Times New Roman" style:font-name-complex="Times New Roman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 style:font-name-complex="Wingdings"/>
    </style:style>
    <style:style style:name="WW8Num1z3" style:family="text">
      <style:text-properties style:font-name="Symbol" style:font-name-complex="Symbol"/>
    </style:style>
    <style:style style:name="WW8Num2z0" style:family="text">
      <style:text-properties style:font-name="Wingdings" style:font-name-complex="Wingdings"/>
    </style:style>
    <style:style style:name="WW8Num2z1" style:family="text">
      <style:text-properties style:font-name="Courier New" style:font-name-complex="Courier New"/>
    </style:style>
    <style:style style:name="WW8Num2z3" style:family="text">
      <style:text-properties style:font-name="Symbol" style:font-name-complex="Symbol"/>
    </style:style>
    <style:style style:name="WW8Num3z0" style:family="text">
      <style:text-properties style:font-name="StarBats" style:font-name-asian="Times New Roman" style:font-name-complex="Times New Roman"/>
    </style:style>
    <style:style style:name="WW8Num3z1" style:family="text">
      <style:text-properties style:font-name="Courier New" style:font-name-complex="Courier New"/>
    </style:style>
    <style:style style:name="WW8Num3z2" style:family="text">
      <style:text-properties style:font-name="Wingdings" style:font-name-complex="Wingdings"/>
    </style:style>
    <style:style style:name="WW8Num3z3" style:family="text">
      <style:text-properties style:font-name="Symbol" style:font-name-complex="Symbol"/>
    </style:style>
    <style:style style:name="Police_20_par_20_défaut" style:display-name="Police par défaut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.501cm" fo:margin-bottom="2.501cm" fo:margin-left="2.501cm" fo:margin-right="2.501cm" fo:background-color="#ffffff" style:writing-mode="lr-tb" style:layout-grid-color="#c0c0c0" style:layout-grid-lines="25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background-image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                 </dc:title>
    <meta:initial-creator>Largillier</meta:initial-creator>
    <meta:creation-date>2002-10-31T19:36:00</meta:creation-date>
    <dc:creator>melo</dc:creator>
    <dc:date>2003-08-26T23:14:00</dc:date>
    <meta:print-date>2002-10-14T21:59:00</meta:print-date>
    <meta:editing-cycles>7</meta:editing-cycles>
    <meta:editing-duration>PT39M</meta:editing-duration>
    <meta:document-statistic meta:table-count="0" meta:image-count="0" meta:object-count="0" meta:page-count="1" meta:paragraph-count="80" meta:word-count="313" meta:character-count="1791" meta:non-whitespace-character-count="1527"/>
    <meta:generator>LibreOffice/4.0.2.2$Linux_x86 LibreOffice_project/400m0$Build-2</meta:generator>
  </office:meta>
</office:document-meta>
</file>