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2pt" fo:background-color="#ffff00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background-color="#ffff00" style:font-size-asian="12pt"/>
    </style:style>
    <style:style style:name="P10" style:family="paragraph" style:parent-style-name="Standard">
      <style:text-properties fo:language="fr" fo:country="FR" style:language-asian="fr" style:country-asian="FR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style:font-size-asian="12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background-color="#ffff00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58cm 0.058cm 0.058cm" fo:padding-left="0.196cm" fo:padding-right="0.196cm" fo:padding-top="0.069cm" fo:padding-bottom="0.069cm" fo:border="4.99pt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13.22cm" svg:y="-1.928cm" svg:width="12.384cm" svg:height="2.304cm" draw:z-index="11"><draw:text-box><text:p text:style-name="P4">Objectifs :</text:p><text:h text:style-name="Heading_20_2" text:outline-level="2">Lancer.</text:h><text:h text:style-name="Heading_20_2" text:outline-level="2">Se déplacer pour intercepter.</text:h><text:h text:style-name="Heading_20_2" text:outline-level="2">S’organiser dans l’espace</text:h><text:p text:style-name="P6"/></draw:text-box></draw:frame><draw:frame draw:style-name="fr2" draw:name="Cadre2" text:anchor-type="char" svg:x="-1.291cm" svg:y="-1.953cm" svg:width="14.279cm" svg:height="1.538cm" draw:z-index="1"><draw:text-box><text:p text:style-name="Standard"><text:span text:style-name="T1">FICHE – JEU – TITRE</text:span><text:span text:style-name="T2"> </text:span><text:span text:style-name="T1">: <text:s text:c="2"/></text:span><text:span text:style-name="T2"><text:s/>réserve aux ballons</text:span></text:p></draw:text-box></draw:frame><draw:frame draw:style-name="fr1" draw:name="Cadre3" text:anchor-type="char" svg:x="6.74cm" svg:y="-0.205cm" svg:width="2.334cm" svg:height="3.217cm" draw:z-index="4"><draw:text-box><text:p text:style-name="P4">Durée :</text:p><text:p text:style-name="P6"/><text:p text:style-name="P6">5 min</text:p></draw:text-box></draw:frame><draw:frame draw:style-name="fr1" draw:name="Cadre4" text:anchor-type="char" svg:x="9.252cm" svg:y="-0.166cm" svg:width="3.695cm" svg:height="3.179cm" draw:z-index="5"><draw:text-box><text:p text:style-name="P4">Intensité :</text:p><text:p text:style-name="P4"/><text:p text:style-name="P2"><text:span text:style-name="T3">actif / </text:span><text:span text:style-name="T4">très actif</text:span></text:p><text:p text:style-name="P8">calme / très calme</text:p></draw:text-box></draw:frame><draw:frame draw:style-name="fr1" draw:name="Cadre5" text:anchor-type="char" svg:x="1.776cm" svg:y="-0.178cm" svg:width="4.777cm" svg:height="3.179cm" draw:z-index="3"><draw:text-box><text:p text:style-name="P4">Espace :</text:p><text:p text:style-name="P4"/><text:p text:style-name="P2"><text:span text:style-name="T3">intérieur / </text:span><text:span text:style-name="T4">extérieur</text:span></text:p><text:p text:style-name="P2"><text:span text:style-name="T3">petit / </text:span><text:span text:style-name="T4">moyen</text:span><text:span text:style-name="T3"> / grand</text:span></text:p><text:p text:style-name="P8">milieu naturel</text:p></draw:text-box></draw:frame><draw:frame draw:style-name="fr1" draw:name="Cadre6" text:anchor-type="char" svg:x="-1.199cm" svg:y="-0.178cm" svg:width="2.757cm" svg:height="3.182cm" draw:z-index="2"><draw:text-box><text:p text:style-name="P4">Niveau :</text:p><text:p text:style-name="P6"/><text:h text:style-name="Heading_20_1" text:outline-level="1"><text:span text:style-name="T5">C1 / </text:span><text:span text:style-name="T6">C2 / C3</text:span></text:h></draw:text-box></draw:frame> <text:s text:c="17"/></text:p>
      <text:p text:style-name="P10"><draw:frame draw:style-name="fr1" draw:name="Cadre7" text:anchor-type="char" svg:x="13.22cm" svg:y="0.122cm" svg:width="12.427cm" svg:height="2.501cm" draw:z-index="6"><draw:text-box><text:p text:style-name="Corps_20_de_20_texte_20_2">Matériel :</text:p><text:p text:style-name="P7">réserve de balle / ballons</text:p><text:p text:style-name="P7">foulards / dossards</text:p><text:p text:style-name="P7">plots pour délimiter le(s) terrain(s)</text:p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1" draw:name="Cadre8" text:anchor-type="char" svg:x="-1.189cm" svg:y="0.03cm" svg:width="4.325cm" svg:height="9.37cm" draw:z-index="7"><draw:text-box><text:p text:style-name="P4">Famille :</text:p><text:p text:style-name="P6"/><text:h text:style-name="Heading_20_2" text:outline-level="2">Environnement fixe</text:h><text:p text:style-name="P7">Tâches individuelles</text:p><text:p text:style-name="P9">Tâches indiv. en gpe</text:p><text:p text:style-name="P1">Opposition collective</text:p><text:p text:style-name="P7">Coopération</text:p><text:p text:style-name="P9">Socialisation</text:p><text:p text:style-name="P7">Créativité</text:p><text:p text:style-name="P9">Stratégie</text:p><text:p text:style-name="P9">Adresse</text:p><text:p text:style-name="P7">Agilité, équilibre</text:p><text:p text:style-name="P7">Force</text:p><text:p text:style-name="P9">Vitesse</text:p><text:p text:style-name="P7">Endurance</text:p><text:p text:style-name="P7">Locomotion complexe</text:p><text:p text:style-name="P7"/><text:p text:style-name="P7"/></draw:text-box></draw:frame><draw:frame draw:style-name="fr1" draw:name="Cadre9" text:anchor-type="char" svg:x="3.344cm" svg:y="0.018cm" svg:width="13.518cm" svg:height="10.185cm" draw:z-index="0"><draw:text-box><text:p text:style-name="Corps_20_de_20_texte_20_2">Dispositif :</text:p></draw:text-box></draw:frame><draw:frame draw:style-name="fr1" draw:name="Cadre10" text:anchor-type="char" svg:x="17.071cm" svg:y="0.002cm" svg:width="8.61cm" svg:height="14.49cm" draw:z-index="10"><draw:text-box><text:p text:style-name="Corps_20_de_20_texte_20_2">Opérations : déroulement – règles - variantes</text:p><text:p text:style-name="P7"/><text:p text:style-name="P7">Classe en 4 équipes : 2x2 groupes (2 jeux en parallèle).</text:p><text:p text:style-name="Corps_20_de_20_texte_20_3">Les enfants se lancent les balles pour les faire passer de leur réserve à celle adverse le plus vite possible.</text:p><text:p text:style-name="Corps_20_de_20_texte_20_3">On n’a pas le droit de se déplacer avec un ballon.</text:p><text:p text:style-name="Corps_20_de_20_texte_20_3">Possibilité d’intercepter les balles adverses.</text:p><text:p text:style-name="Corps_20_de_20_texte_20_3">Un ballon est considéré comme perdu s’il sort du terrain.</text:p><text:p text:style-name="P7"/><text:p text:style-name="P3">Variantes : </text:p><text:p text:style-name="Corps_20_de_20_texte_20_3">Lancer les balles avec une seule main (celle avec les enfants écrivent ou l’autre).</text:p><text:p text:style-name="P7">Faire des passes avec rebond.</text:p><text:p text:style-name="P7">On ne peut pas enlever le ballon des mains d’un joueur.</text:p><text:p text:style-name="P7">On ne peut pas toucher un joueur qui a le ballon.</text:p><text:p text:style-name="P7">Ne pas passer 2 fois de suite au même joueur</text:p><text:p text:style-name="P7">Remplacer les ballons par des objets.</text:p></draw:text-box></draw:frame></text:p>
      <text:p text:style-name="P10"><draw:frame draw:style-name="fr1" draw:name="Cadre11" text:anchor-type="char" svg:x="13.504cm" svg:y="0.192cm" svg:width="3.2cm" svg:height="0.66cm" draw:z-index="39"><draw:text-box><text:p text:style-name="Standard">Réserve de balle</text:p></draw:text-box></draw:frame></text:p>
      <text:p text:style-name="Standard"/>
      <text:p text:style-name="P10"><draw:line text:anchor-type="char" draw:z-index="40" draw:style-name="gr1" draw:text-style-name="P12" svg:x1="14.152cm" svg:y1="0.028cm" svg:x2="13.199cm" svg:y2="1.298cm"><text:p/></draw:line><draw:frame draw:style-name="fr3" draw:name="Cadre12" text:anchor-type="char" svg:x="8.437cm" svg:y="0.028cm" svg:width="3.81cm" svg:height="0.953cm" draw:z-index="23"><draw:text-box><text:p text:style-name="P7">2 jeux en parallèle</text:p></draw:text-box></draw:frame></text:p>
      <text:p text:style-name="Standard"/>
      <text:p text:style-name="P10"/>
      <text:p text:style-name="P10"><draw:frame draw:style-name="fr3" draw:name="Cadre13" text:anchor-type="char" svg:x="11.532cm" svg:y="1.748cm" svg:width="0.953cm" svg:height="0.953cm" draw:z-index="36"><draw:text-box><text:p text:style-name="Standard">O</text:p></draw:text-box></draw:frame><draw:frame draw:style-name="fr3" draw:name="Cadre14" text:anchor-type="char" svg:x="11.532cm" svg:y="3.653cm" svg:width="0.953cm" svg:height="0.953cm" draw:z-index="34"><draw:text-box><text:p text:style-name="Standard">O</text:p></draw:text-box></draw:frame><draw:frame draw:style-name="fr3" draw:name="Cadre15" text:anchor-type="char" svg:x="11.85cm" svg:y="6.193cm" svg:width="0.953cm" svg:height="0.953cm" draw:z-index="33"><draw:text-box><text:p text:style-name="Standard">O</text:p></draw:text-box></draw:frame><draw:frame draw:style-name="fr3" draw:name="Cadre16" text:anchor-type="char" svg:x="12.167cm" svg:y="0.478cm" svg:width="0.953cm" svg:height="0.953cm" draw:z-index="32"><draw:text-box><text:p text:style-name="Standard">O</text:p></draw:text-box></draw:frame><draw:frame draw:style-name="fr3" draw:name="Cadre17" text:anchor-type="char" svg:x="13.437cm" svg:y="0.796cm" svg:width="0.953cm" svg:height="0.953cm" draw:z-index="30"><draw:text-box><text:p text:style-name="Standard">X</text:p></draw:text-box></draw:frame><draw:frame draw:style-name="fr3" draw:name="Cadre18" text:anchor-type="char" svg:x="13.437cm" svg:y="5.876cm" svg:width="0.953cm" svg:height="0.953cm" draw:z-index="29"><draw:text-box><text:p text:style-name="Standard">X</text:p></draw:text-box></draw:frame><draw:frame draw:style-name="fr3" draw:name="Cadre19" text:anchor-type="char" svg:x="13.755cm" svg:y="4.606cm" svg:width="0.953cm" svg:height="0.953cm" draw:z-index="28"><draw:text-box><text:p text:style-name="Standard">X</text:p></draw:text-box></draw:frame><draw:frame draw:style-name="fr3" draw:name="Cadre20" text:anchor-type="char" svg:x="5.579cm" svg:y="0.399cm" svg:width="0.953cm" svg:height="0.953cm" draw:z-index="18"><draw:text-box><text:p text:style-name="Standard">O</text:p></draw:text-box></draw:frame></text:p>
      <text:p text:style-name="P10"><draw:frame draw:style-name="fr3" draw:name="Cadre21" text:anchor-type="char" svg:x="11.294cm" svg:y="0.31cm" svg:width="0.953cm" svg:height="0.953cm" draw:z-index="27"><draw:text-box><text:p text:style-name="Standard">X</text:p></draw:text-box></draw:frame><draw:frame draw:style-name="fr3" draw:name="Cadre22" text:anchor-type="char" svg:x="6.849cm" svg:y="0.31cm" svg:width="0.953cm" svg:height="0.953cm" draw:z-index="16"><draw:text-box><text:p text:style-name="Standard">X</text:p></draw:text-box></draw:frame></text:p>
      <text:p text:style-name="Standard"/>
      <text:p text:style-name="Standard"/>
      <text:p text:style-name="P10"><draw:frame draw:style-name="fr3" draw:name="Cadre23" text:anchor-type="char" svg:x="4.944cm" svg:y="0.046cm" svg:width="0.953cm" svg:height="0.953cm" draw:z-index="22"><draw:text-box><text:p text:style-name="Standard">O</text:p></draw:text-box></draw:frame></text:p>
      <text:p text:style-name="Standard"/>
      <text:p text:style-name="P10"><draw:frame draw:style-name="fr3" draw:name="Cadre24" text:anchor-type="char" svg:x="4.627cm" svg:y="0.187cm" svg:width="0.953cm" svg:height="0.953cm" draw:z-index="13"><draw:text-box><text:p text:style-name="Standard">X</text:p></draw:text-box></draw:frame></text:p>
      <text:p text:style-name="P10"><draw:frame draw:style-name="fr3" draw:name="Cadre25" text:anchor-type="char" svg:x="6.849cm" svg:y="0.099cm" svg:width="0.953cm" svg:height="0.953cm" draw:z-index="17"><draw:text-box><text:p text:style-name="Standard">X</text:p></draw:text-box></draw:frame><draw:frame draw:style-name="fr3" draw:name="Cadre26" text:anchor-type="char" svg:x="12.247cm" svg:y="0.099cm" svg:width="0.953cm" svg:height="0.953cm" draw:z-index="31"><draw:text-box><text:p text:style-name="Standard">X</text:p></draw:text-box></draw:frame></text:p>
      <text:p text:style-name="P10"><draw:frame draw:style-name="fr3" draw:name="Cadre27" text:anchor-type="char" svg:x="4.944cm" svg:y="0.328cm" svg:width="0.953cm" svg:height="0.953cm" draw:z-index="20"><draw:text-box><text:p text:style-name="Standard">O</text:p></draw:text-box></draw:frame></text:p>
      <text:p text:style-name="Standard"/>
      <text:p text:style-name="Standard"/>
      <text:p text:style-name="P10"><draw:frame draw:style-name="fr3" draw:name="Cadre28" text:anchor-type="char" svg:x="6.214cm" svg:y="0.381cm" svg:width="0.953cm" svg:height="0.953cm" draw:z-index="21"><draw:text-box><text:p text:style-name="Standard">O</text:p></draw:text-box></draw:frame><draw:frame draw:style-name="fr3" draw:name="Cadre29" text:anchor-type="char" svg:x="12.564cm" svg:y="0.381cm" svg:width="0.953cm" svg:height="0.953cm" draw:z-index="35"><draw:text-box><text:p text:style-name="Standard">O</text:p></draw:text-box></draw:frame><draw:frame draw:style-name="fr3" draw:name="Cadre30" text:anchor-type="char" svg:x="7.167cm" svg:y="0.064cm" svg:width="0.953cm" svg:height="0.953cm" draw:z-index="14"><draw:text-box><text:p text:style-name="Standard">X</text:p></draw:text-box></draw:frame></text:p>
      <text:p text:style-name="Standard"/>
      <text:p text:style-name="Standard"/>
      <text:p text:style-name="P10"><draw:frame draw:style-name="fr3" draw:name="Cadre31" text:anchor-type="char" svg:x="6.849cm" svg:y="0.118cm" svg:width="0.953cm" svg:height="0.953cm" draw:z-index="15"><draw:text-box><text:p text:style-name="Standard">X</text:p></draw:text-box></draw:frame></text:p>
      <text:p text:style-name="P10"><draw:frame draw:style-name="fr3" draw:name="Cadre32" text:anchor-type="char" svg:x="5.262cm" svg:y="0.03cm" svg:width="0.953cm" svg:height="0.953cm" draw:z-index="19"><draw:text-box><text:p text:style-name="Standard">O</text:p></draw:text-box></draw:frame></text:p>
      <text:p text:style-name="Standard"/>
      <text:p text:style-name="P10"><draw:frame draw:style-name="fr1" draw:name="Cadre33" text:anchor-type="char" svg:x="-1.101cm" svg:y="0.316cm" svg:width="4.325cm" svg:height="4.821cm" draw:z-index="8"><draw:text-box><text:p text:style-name="P4">Ressources mobilisées :</text:p><text:p text:style-name="P2"/><text:p text:style-name="P7">Informationnelles+++</text:p><text:p text:style-name="P7">Kinesthésiques</text:p><text:p text:style-name="P7">Energétiques +++</text:p><text:p text:style-name="P7">Affectives +</text:p><text:p text:style-name="P7">Sociales +++</text:p><text:h text:style-name="Heading_20_2" text:outline-level="2">Biomécaniques</text:h></draw:text-box></draw:frame><draw:frame draw:style-name="fr1" draw:name="Cadre34" text:anchor-type="char" svg:x="3.344cm" svg:y="1.023cm" svg:width="13.526cm" svg:height="4.126cm" draw:z-index="9"><draw:text-box><text:p text:style-name="P4">But – critères de réussite :</text:p><text:p text:style-name="P5"/><text:p text:style-name="P5">Déplacer les ballons de sa réserve vers celle de l’équipe adverse.</text:p><text:p text:style-name="P5">L’équipe qui a le moins de ballons dans sa réserve, au coup de sifflet, gagn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Bat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2-11-03T20:33:00</meta:creation-date>
    <dc:creator>melo</dc:creator>
    <dc:date>2003-08-26T23:18:00</dc:date>
    <meta:print-date>2002-10-14T21:59:00</meta:print-date>
    <meta:editing-cycles>5</meta:editing-cycles>
    <meta:editing-duration>PT20M</meta:editing-duration>
    <meta:document-statistic meta:table-count="0" meta:image-count="0" meta:object-count="0" meta:page-count="1" meta:paragraph-count="82" meta:word-count="283" meta:character-count="1586" meta:non-whitespace-character-count="1358"/>
    <meta:generator>LibreOffice/4.0.2.2$Linux_x86 LibreOffice_project/400m0$Build-2</meta:generator>
  </office:meta>
</office:document-meta>
</file>