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3.434cm" style:rel-column-width="51791*"/>
    </style:style>
    <style:style style:name="Tableau1.B" style:family="table-column">
      <style:table-column-properties style:column-width="3.565cm" style:rel-column-width="13744*"/>
    </style:style>
    <style:style style:name="Tableau1.1" style:family="table-row">
      <style:table-row-properties style:row-height="3.5cm"/>
    </style:style>
    <style:style style:name="Tableau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="1pt solid #000000"/>
    </style:style>
    <style:style style:name="Tableau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B2" style:family="table-cell">
      <style:table-cell-properties fo:padding="0.097cm" fo:border-left="1pt solid #000000" fo:border-right="1pt solid #000000" fo:border-top="none" fo:border-bottom="1pt solid #000000"/>
    </style:style>
    <style:style style:name="Tableau1.B3" style:family="table-cell">
      <style:table-cell-properties fo:padding="0.097cm" fo:border-left="1pt solid #000000" fo:border-right="1pt solid #000000" fo:border-top="none" fo:border-bottom="1pt solid #000000"/>
    </style:style>
    <style:style style:name="Tableau1.B4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Liberation Sans" fo:font-size="16pt"/>
    </style:style>
    <style:style style:name="P2" style:family="paragraph" style:parent-style-name="Table_20_Contents">
      <style:text-properties style:font-name="Liberation Sans" fo:font-size="16pt" fo:font-weight="normal" style:font-weight-asian="normal" style:font-weight-complex="normal"/>
    </style:style>
    <style:style style:name="P3" style:family="paragraph" style:parent-style-name="Table_20_Contents">
      <style:text-properties style:font-name="Liberation Sans" fo:font-size="18pt"/>
    </style:style>
    <style:style style:name="P4" style:family="paragraph" style:parent-style-name="Standard">
      <style:text-properties style:font-name="Liberation Sans" fo:font-size="18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8pt" fo:font-weight="bold" style:font-weight-asian="bold" style:font-weight-complex="bold"/>
    </style:style>
    <style:style style:name="P6" style:family="paragraph" style:parent-style-name="Standard">
      <style:text-properties style:font-name="Liberation Sans" fo:font-size="18pt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8pt"/>
    </style:style>
    <style:style style:name="P8" style:family="paragraph" style:parent-style-name="Standard">
      <style:paragraph-properties fo:text-align="center" style:justify-single-word="false"/>
      <style:text-properties style:font-name="Liberation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OUPES DE NATATION</text:p>
      <text:p text:style-name="P8"/>
      <text:p text:style-name="P4">Afin de préparer au mieux les groupes de niveau, merci de compléter cette fiche en cochant la case qui se rapproche le plus du niveau de votre enfant.</text:p>
      <text:p text:style-name="P4"/>
      <text:p text:style-name="P6">NB : les enfants n'ont pas pied dans le grand bassin (2m)</text:p>
      <text:p text:style-name="P6"/>
      <text:p text:style-name="P4"><text:span text:style-name="T4">Merci de </text:span><text:span text:style-name="T5">ne pas cocher «entre» deux cases</text:span><text:span text:style-name="T4">. Si vous hésitez entre deux, cochez la case du dessus.</text:span></text:p>
      <text:p text:style-name="P7"/>
      <text:p text:style-name="P7">Prénom : …...................................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Mon enfant ne sait pas nager.</text:p>
            <text:p text:style-name="P1">Il a <text:span text:style-name="T1">peur d'entrer dans le grand bassin.</text:span></text:p>
            <text:p text:style-name="P2">Il <text:span text:style-name="T1">ne met pas la tête sous l'eau.</text:span>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Mon enfant ne sait pas nager.</text:p>
            <text:p text:style-name="P1"><text:span text:style-name="T1">Il n'a pas peur d'aller dans le grand bassin. </text:span><text:span text:style-name="T2">Il se déplace dans le grand bassin avec une frite ou une planche. </text:span><text:span text:style-name="T1">Il met la tête sous l'eau.</text:span></text:p>
          </table:table-cell>
          <table:table-cell table:style-name="Tableau1.B4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Mon enfant sait <text:span text:style-name="T1">nager </text:span><text:span text:style-name="T3">seul</text:span><text:span text:style-name="T1"> sans aucun accessoire</text:span> quelques mètres en eau profonde.</text:p>
          </table:table-cell>
          <table:table-cell table:style-name="Tableau1.B4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Mon enfant peut <text:span text:style-name="T1">nager seul pour traverser le grand bassin aller-retour</text:span>.</text:p>
          </table:table-cell>
          <table:table-cell table:style-name="Tableau1.B4" office:value-type="string">
            <text:p text:style-name="P3"/>
          </table:table-cell>
        </table:table-row>
      </table:table>
      <text:p text:style-name="P4"/>
      <text:p text:style-name="P7"/>
      <text:p text:style-name="P7">Signature : …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</meta:initial-creator>
    <meta:creation-date>2010-01-28T13:29:43</meta:creation-date>
    <meta:printed-by>Arnaud </meta:printed-by>
    <meta:print-date>2010-01-28T16:10:44</meta:print-date>
    <dc:date>2012-03-19T12:46:02</dc:date>
    <dc:creator>Arnaud </dc:creator>
    <meta:editing-duration>PT2H15M9S</meta:editing-duration>
    <meta:editing-cycles>4</meta:editing-cycles>
    <meta:generator>LibreOffice/3.4$Linux LibreOffice_project/340m1$Build-502</meta:generator>
    <meta:document-statistic meta:table-count="1" meta:image-count="0" meta:object-count="0" meta:page-count="1" meta:paragraph-count="13" meta:word-count="147" meta:character-count="833" meta:non-whitespace-character-count="699"/>
  </office:meta>
</office:document-meta>
</file>