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1680000024E4FC957F9.png"/>
  <manifest:file-entry manifest:media-type="image/png" manifest:full-path="Pictures/100000000000012600000190770D499B.png"/>
  <manifest:file-entry manifest:media-type="image/png" manifest:full-path="Pictures/10000000000001B10000017D3434BA3C.png"/>
  <manifest:file-entry manifest:media-type="image/png" manifest:full-path="Pictures/1000000000000087000000C6BA7A2834.png"/>
  <manifest:file-entry manifest:media-type="image/png" manifest:full-path="Pictures/10000000000001F4000001F405157185.png"/>
  <manifest:file-entry manifest:media-type="image/png" manifest:full-path="Pictures/10000201000001F4000000D0BDD0B064.png"/>
  <manifest:file-entry manifest:media-type="image/png" manifest:full-path="Pictures/10000000000001C20000015205BB5406.png"/>
  <manifest:file-entry manifest:media-type="image/png" manifest:full-path="Pictures/10000000000003EB0000023850DE5A22.png"/>
  <manifest:file-entry manifest:media-type="image/png" manifest:full-path="Pictures/10000000000000F100000190BCDF22C5.png"/>
  <manifest:file-entry manifest:media-type="image/png" manifest:full-path="Pictures/100002010000011500000256ED7F50BF.png"/>
  <manifest:file-entry manifest:media-type="image/png" manifest:full-path="Pictures/100000000000021E0000027D9A86040A.png"/>
  <manifest:file-entry manifest:media-type="image/png" manifest:full-path="Pictures/10000000000001800000017A6FED98A2.png"/>
  <manifest:file-entry manifest:media-type="image/png" manifest:full-path="Pictures/1000000000000255000001A68FDA8F4F.png"/>
  <manifest:file-entry manifest:media-type="image/png" manifest:full-path="Pictures/10000000000000A00000008935D236EE.png"/>
  <manifest:file-entry manifest:media-type="image/png" manifest:full-path="Pictures/10000000000001F4000001F43CCC7F9D.png"/>
  <manifest:file-entry manifest:media-type="image/png" manifest:full-path="Pictures/10000201000001EC00000255A18F8CA9.png"/>
  <manifest:file-entry manifest:media-type="image/png" manifest:full-path="Pictures/100000000000005F0000006DD5DAD01E.png"/>
  <manifest:file-entry manifest:media-type="image/png" manifest:full-path="Pictures/10000000000001F4000001F46B935908.png"/>
  <manifest:file-entry manifest:media-type="image/png" manifest:full-path="Pictures/1000020100000258000001DE5B82B9F0.png"/>
  <manifest:file-entry manifest:media-type="image/png" manifest:full-path="Pictures/10000000000002BC000002546FC50AFB.png"/>
  <manifest:file-entry manifest:media-type="image/png" manifest:full-path="Pictures/10000201000001760000018C49E17402.png"/>
  <manifest:file-entry manifest:media-type="image/png" manifest:full-path="Pictures/100002010000008C0000011863724335.png"/>
  <manifest:file-entry manifest:media-type="image/png" manifest:full-path="Pictures/10000201000001C800000256E5A9C643.png"/>
  <manifest:file-entry manifest:media-type="image/png" manifest:full-path="Pictures/100000000000016800000116B57AE2F4.png"/>
  <manifest:file-entry manifest:media-type="image/png" manifest:full-path="Pictures/100000000000005A00000088D433EDB4.png"/>
  <manifest:file-entry manifest:media-type="image/png" manifest:full-path="Pictures/100000000000018D0000016F85044983.png"/>
  <manifest:file-entry manifest:media-type="image/png" manifest:full-path="Pictures/100000000000027000000238A90287B2.png"/>
  <manifest:file-entry manifest:media-type="image/png" manifest:full-path="Pictures/10000000000000CC000000E28F8B03A8.png"/>
  <manifest:file-entry manifest:media-type="image/png" manifest:full-path="Pictures/10000201000000D80000024EDB508608.png"/>
  <manifest:file-entry manifest:media-type="image/png" manifest:full-path="Pictures/1000000000000190000000F7325A3C86.png"/>
  <manifest:file-entry manifest:media-type="image/png" manifest:full-path="Pictures/10000000000001B80000019412A4DD1F.png"/>
  <manifest:file-entry manifest:media-type="image/png" manifest:full-path="Pictures/10000000000000D2000000D201250AC4.png"/>
  <manifest:file-entry manifest:media-type="image/png" manifest:full-path="Pictures/10000000000001CC000001BE9C231A2F.png"/>
  <manifest:file-entry manifest:media-type="image/png" manifest:full-path="Pictures/1000020100000096000000962BF88157.png"/>
  <manifest:file-entry manifest:media-type="image/png" manifest:full-path="Pictures/10000201000001800000017D794FAF75.png"/>
  <manifest:file-entry manifest:media-type="image/png" manifest:full-path="Pictures/10000000000001F4000001F33724C91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images" svg:width="6.239cm" svg:height="7.333cm" svg:x="2.929cm" svg:y="1.701cm">
          <draw:image xlink:href="Pictures/100000000000021E0000027D9A86040A.png" xlink:type="simple" xlink:show="embed" xlink:actuate="onLoad">
            <text:p/>
          </draw:image>
        </draw:frame>
        <draw:frame draw:style-name="gr2" draw:text-style-name="P1" draw:layer="images" svg:width="5.087cm" svg:height="7.463cm" svg:x="3.281cm" svg:y="11.104cm">
          <draw:image xlink:href="Pictures/1000000000000087000000C6BA7A2834.png" xlink:type="simple" xlink:show="embed" xlink:actuate="onLoad">
            <text:p/>
          </draw:image>
        </draw:frame>
        <draw:frame draw:style-name="gr2" draw:text-style-name="P1" draw:layer="images" svg:width="4.845cm" svg:height="7.324cm" svg:x="13.119cm" svg:y="1.845cm">
          <draw:image xlink:href="Pictures/100000000000005A00000088D433EDB4.png" xlink:type="simple" xlink:show="embed" xlink:actuate="onLoad">
            <text:p/>
          </draw:image>
        </draw:frame>
        <draw:frame draw:style-name="gr2" draw:text-style-name="P1" draw:layer="images" svg:width="7.136cm" svg:height="6.11cm" svg:x="11.521cm" svg:y="11.712cm">
          <draw:image xlink:href="Pictures/10000000000000A00000008935D236EE.png" xlink:type="simple" xlink:show="embed" xlink:actuate="onLoad">
            <text:p/>
          </draw:image>
        </draw:frame>
        <draw:frame draw:style-name="gr2" draw:text-style-name="P1" draw:layer="images" svg:width="4.241cm" svg:height="7.039cm" svg:x="3.524cm" svg:y="20.867cm">
          <draw:image xlink:href="Pictures/10000000000000F100000190BCDF22C5.png" xlink:type="simple" xlink:show="embed" xlink:actuate="onLoad">
            <text:p/>
          </draw:image>
        </draw:frame>
        <draw:frame draw:style-name="gr2" draw:text-style-name="P1" draw:layer="images" svg:width="2.91cm" svg:height="7.95cm" svg:x="13.847cm" svg:y="20.325cm">
          <draw:image xlink:href="Pictures/10000201000000D80000024EDB508608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images" svg:width="6.97cm" svg:height="5.382cm" svg:x="2.231cm" svg:y="3.016cm">
          <draw:image xlink:href="Pictures/100000000000016800000116B57AE2F4.png" xlink:type="simple" xlink:show="embed" xlink:actuate="onLoad">
            <text:p/>
          </draw:image>
        </draw:frame>
        <draw:frame draw:style-name="gr2" draw:text-style-name="P1" draw:layer="images" svg:width="6.702cm" svg:height="6.224cm" svg:x="11.847cm" svg:y="2.282cm">
          <draw:image xlink:href="Pictures/10000000000001B10000017D3434BA3C.png" xlink:type="simple" xlink:show="embed" xlink:actuate="onLoad">
            <text:p/>
          </draw:image>
        </draw:frame>
        <draw:frame draw:style-name="gr2" draw:text-style-name="P1" draw:layer="images" svg:width="6.761cm" svg:height="6.241cm" svg:x="2.336cm" svg:y="11.67cm">
          <draw:image xlink:href="Pictures/10000000000001800000017A6FED98A2.png" xlink:type="simple" xlink:show="embed" xlink:actuate="onLoad">
            <text:p/>
          </draw:image>
        </draw:frame>
        <draw:frame draw:style-name="gr2" draw:text-style-name="P1" draw:layer="images" svg:width="7.365cm" svg:height="4.547cm" svg:x="11.576cm" svg:y="12.452cm">
          <draw:image xlink:href="Pictures/1000000000000190000000F7325A3C86.png" xlink:type="simple" xlink:show="embed" xlink:actuate="onLoad">
            <text:p/>
          </draw:image>
        </draw:frame>
        <draw:frame draw:style-name="gr2" draw:text-style-name="P1" draw:layer="images" svg:width="6.985cm" svg:height="6.985cm" svg:x="1.857cm" svg:y="20.596cm">
          <draw:image xlink:href="Pictures/1000020100000096000000962BF88157.png" xlink:type="simple" xlink:show="embed" xlink:actuate="onLoad">
            <text:p/>
          </draw:image>
        </draw:frame>
        <draw:frame draw:style-name="gr2" draw:text-style-name="P1" draw:layer="images" svg:width="6.92cm" svg:height="6.906cm" svg:x="11.901cm" svg:y="20.846cm">
          <draw:image xlink:href="Pictures/10000000000001F4000001F33724C91D.pn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images" svg:width="7.119cm" svg:height="6.903cm" svg:x="2.196cm" svg:y="2.005cm">
          <draw:image xlink:href="Pictures/10000000000001CC000001BE9C231A2F.png" xlink:type="simple" xlink:show="embed" xlink:actuate="onLoad">
            <text:p/>
          </draw:image>
        </draw:frame>
        <draw:frame draw:style-name="gr2" draw:text-style-name="P1" draw:layer="images" svg:width="7.816cm" svg:height="5.524cm" svg:x="11.306cm" svg:y="2.865cm">
          <draw:image xlink:href="Pictures/1000000000000255000001A68FDA8F4F.png" xlink:type="simple" xlink:show="embed" xlink:actuate="onLoad">
            <text:p/>
          </draw:image>
        </draw:frame>
        <draw:frame draw:style-name="gr2" draw:text-style-name="P1" draw:layer="images" svg:width="3.703cm" svg:height="7.407cm" svg:x="4.002cm" svg:y="11.209cm">
          <draw:image xlink:href="Pictures/100002010000008C0000011863724335.png" xlink:type="simple" xlink:show="embed" xlink:actuate="onLoad">
            <text:p/>
          </draw:image>
        </draw:frame>
        <draw:frame draw:style-name="gr2" draw:text-style-name="P1" draw:layer="images" svg:width="5.272cm" svg:height="7.173cm" svg:x="12.607cm" svg:y="11.221cm">
          <draw:image xlink:href="Pictures/100000000000012600000190770D499B.png" xlink:type="simple" xlink:show="embed" xlink:actuate="onLoad">
            <text:p/>
          </draw:image>
        </draw:frame>
        <draw:frame draw:style-name="gr2" draw:text-style-name="P1" draw:layer="images" svg:width="7.406cm" svg:height="7.406cm" svg:x="2.15cm" svg:y="20.509cm">
          <draw:image xlink:href="Pictures/10000000000000D2000000D201250AC4.png" xlink:type="simple" xlink:show="embed" xlink:actuate="onLoad">
            <text:p/>
          </draw:image>
        </draw:frame>
        <draw:frame draw:style-name="gr2" draw:text-style-name="P1" draw:layer="images" svg:width="7.721cm" svg:height="5.799cm" svg:x="11.306cm" svg:y="21.407cm">
          <draw:image xlink:href="Pictures/10000000000001C20000015205BB5406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images" svg:width="6.677cm" svg:height="7.07cm" svg:x="2.383cm" svg:y="1.963cm">
          <draw:image xlink:href="Pictures/10000201000001760000018C49E17402.png" xlink:type="simple" xlink:show="embed" xlink:actuate="onLoad">
            <text:p/>
          </draw:image>
        </draw:frame>
        <draw:frame draw:style-name="gr2" draw:text-style-name="P1" draw:layer="images" svg:width="4.878cm" svg:height="7.995cm" svg:x="12.803cm" svg:y="1.314cm">
          <draw:image xlink:href="Pictures/10000201000001680000024E4FC957F9.png" xlink:type="simple" xlink:show="embed" xlink:actuate="onLoad">
            <text:p/>
          </draw:image>
        </draw:frame>
        <draw:frame draw:style-name="gr2" draw:text-style-name="P1" draw:layer="images" svg:width="3.525cm" svg:height="7.611cm" svg:x="3.924cm" svg:y="11.182cm">
          <draw:image xlink:href="Pictures/100002010000011500000256ED7F50BF.png" xlink:type="simple" xlink:show="embed" xlink:actuate="onLoad">
            <text:p/>
          </draw:image>
        </draw:frame>
        <draw:frame draw:style-name="gr2" draw:text-style-name="P1" draw:layer="images" svg:width="7.142cm" svg:height="7.086cm" svg:x="11.394cm" svg:y="11.233cm">
          <draw:image xlink:href="Pictures/10000201000001800000017D794FAF75.png" xlink:type="simple" xlink:show="embed" xlink:actuate="onLoad">
            <text:p/>
          </draw:image>
        </draw:frame>
        <draw:frame draw:style-name="gr2" draw:text-style-name="P1" draw:layer="images" svg:width="6.974cm" svg:height="6.974cm" svg:x="2.256cm" svg:y="20.745cm">
          <draw:image xlink:href="Pictures/10000000000001F4000001F405157185.png" xlink:type="simple" xlink:show="embed" xlink:actuate="onLoad">
            <text:p/>
          </draw:image>
        </draw:frame>
        <draw:frame draw:style-name="gr2" draw:text-style-name="P1" draw:layer="images" svg:width="7.201cm" svg:height="6.555cm" svg:x="11.568cm" svg:y="20.921cm">
          <draw:image xlink:href="Pictures/100000000000027000000238A90287B2.png" xlink:type="simple" xlink:show="embed" xlink:actuate="onLoad">
            <text:p/>
          </draw:image>
        </draw:frame>
      </draw:page>
      <draw:page draw:name="page5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images" svg:width="8.259cm" svg:height="4.76cm" svg:x="1.755cm" svg:y="3.176cm">
          <draw:image xlink:href="Pictures/10000000000003EB0000023850DE5A22.png" xlink:type="simple" xlink:show="embed" xlink:actuate="onLoad">
            <text:p/>
          </draw:image>
        </draw:frame>
        <draw:frame draw:style-name="gr2" draw:text-style-name="P1" draw:layer="images" svg:width="7.376cm" svg:height="7.376cm" svg:x="11.454cm" svg:y="1.844cm">
          <draw:image xlink:href="Pictures/10000000000001F4000001F43CCC7F9D.png" xlink:type="simple" xlink:show="embed" xlink:actuate="onLoad">
            <text:p/>
          </draw:image>
        </draw:frame>
        <draw:frame draw:style-name="gr2" draw:text-style-name="P1" draw:layer="images" svg:width="7.434cm" svg:height="7.434cm" svg:x="2.002cm" svg:y="11.144cm">
          <draw:image xlink:href="Pictures/10000000000001F4000001F46B935908.png" xlink:type="simple" xlink:show="embed" xlink:actuate="onLoad">
            <text:p/>
          </draw:image>
        </draw:frame>
        <draw:frame draw:style-name="gr2" draw:text-style-name="P1" draw:layer="images" svg:width="7.382cm" svg:height="6.824cm" svg:x="11.437cm" svg:y="11.338cm">
          <draw:image xlink:href="Pictures/100000000000018D0000016F85044983.png" xlink:type="simple" xlink:show="embed" xlink:actuate="onLoad">
            <text:p/>
          </draw:image>
        </draw:frame>
        <draw:frame draw:style-name="gr2" draw:text-style-name="P1" draw:layer="images" svg:width="8.121cm" svg:height="3.208cm" svg:x="1.779cm" svg:y="22.616cm">
          <draw:image xlink:href="Pictures/10000201000001F4000000D0BDD0B064.png" xlink:type="simple" xlink:show="embed" xlink:actuate="onLoad">
            <text:p/>
          </draw:image>
        </draw:frame>
        <draw:frame draw:style-name="gr2" draw:text-style-name="P1" draw:layer="measurelines" svg:width="7.764cm" svg:height="6.61cm" svg:x="11.225cm" svg:y="20.86cm">
          <draw:image xlink:href="Pictures/10000000000002BC000002546FC50AFB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measurelines" svg:width="6.611cm" svg:height="7.324cm" svg:x="2.584cm" svg:y="1.768cm">
          <draw:image xlink:href="Pictures/10000000000000CC000000E28F8B03A8.png" xlink:type="simple" xlink:show="embed" xlink:actuate="onLoad">
            <text:p/>
          </draw:image>
        </draw:frame>
        <draw:frame draw:style-name="gr2" draw:text-style-name="P1" draw:layer="measurelines" svg:width="7.491cm" svg:height="6.878cm" svg:x="11.59cm" svg:y="1.908cm">
          <draw:image xlink:href="Pictures/10000000000001B80000019412A4DD1F.png" xlink:type="simple" xlink:show="embed" xlink:actuate="onLoad">
            <text:p/>
          </draw:image>
        </draw:frame>
        <draw:frame draw:style-name="gr2" draw:text-style-name="P1" draw:layer="measurelines" svg:width="5.07cm" svg:height="6.649cm" svg:x="12.651cm" svg:y="11.408cm">
          <draw:image xlink:href="Pictures/10000201000001C800000256E5A9C643.png" xlink:type="simple" xlink:show="embed" xlink:actuate="onLoad">
            <text:p/>
          </draw:image>
        </draw:frame>
        <draw:frame draw:style-name="gr2" draw:text-style-name="P1" draw:layer="measurelines" svg:width="8.082cm" svg:height="6.438cm" svg:x="1.736cm" svg:y="11.587cm">
          <draw:image xlink:href="Pictures/1000020100000258000001DE5B82B9F0.png" xlink:type="simple" xlink:show="embed" xlink:actuate="onLoad">
            <text:p/>
          </draw:image>
        </draw:frame>
        <draw:frame draw:style-name="gr2" draw:text-style-name="P1" draw:layer="images" svg:width="5.897cm" svg:height="6.767cm" svg:x="2.437cm" svg:y="21.007cm">
          <draw:image xlink:href="Pictures/100000000000005F0000006DD5DAD01E.png" xlink:type="simple" xlink:show="embed" xlink:actuate="onLoad">
            <text:p/>
          </draw:image>
        </draw:frame>
        <draw:frame draw:style-name="gr2" draw:text-style-name="P1" draw:layer="images" svg:width="6.382cm" svg:height="7.744cm" svg:x="12.058cm" svg:y="20.108cm">
          <draw:image xlink:href="Pictures/10000201000001EC00000255A18F8CA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mag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naud </meta:initial-creator>
    <meta:creation-date>2012-10-09T20:39:14</meta:creation-date>
    <dc:date>2012-10-09T21:44:57</dc:date>
    <dc:creator>Arnaud </dc:creator>
    <meta:editing-duration>PT1H2M26S</meta:editing-duration>
    <meta:editing-cycles>3</meta:editing-cycles>
    <meta:generator>LibreOffice/3.5$Linux_X86_64 LibreOffice_project/350m1$Build-2</meta:generator>
    <meta:document-statistic meta:object-count="72"/>
  </office:meta>
</office:document-meta>
</file>