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fo:font-size="10pt" style:font-size-asian="10pt" style:font-size-complex="10pt"/>
    </style:style>
    <style:style style:name="P3" style:family="paragraph" style:parent-style-name="Standard">
      <style:text-properties style:font-name="Arial" style:text-underline-style="solid" style:text-underline-width="auto" style:text-underline-color="font-color"/>
    </style:style>
    <style:style style:name="P4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text-properties style:font-name="Arial" style:text-underline-style="none"/>
    </style:style>
    <style:style style:name="P6" style:family="paragraph" style:parent-style-name="Standard">
      <style:text-properties style:font-name="Arial"/>
    </style:style>
    <style:style style:name="P7" style:family="paragraph" style:parent-style-name="Standard">
      <style:text-properties style:font-name="Arial" style:text-underline-style="none"/>
    </style:style>
    <style:style style:name="P8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text-properties style:font-name="Arial" fo:font-size="10pt" style:font-size-asian="10pt" style:font-size-complex="10pt"/>
    </style:style>
    <style:style style:name="P10" style:family="paragraph" style:parent-style-name="Standard">
      <style:text-properties style:font-name="Arial" style:text-underline-style="solid" style:text-underline-width="auto" style:text-underline-color="font-color"/>
    </style:style>
    <style:style style:name="P11" style:family="paragraph" style:parent-style-name="Standard">
      <style:paragraph-properties fo:line-height="150%"/>
      <style:text-properties style:font-name="Arial"/>
    </style:style>
    <style:style style:name="P12" style:family="paragraph" style:parent-style-name="Standard">
      <style:paragraph-properties fo:text-align="center" style:justify-single-word="false"/>
      <style:text-properties style:font-name="Ari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  <style:style style:name="T3" style:family="text">
      <style:text-properties style:text-underline-style="none" fo:font-weight="normal" style:font-weight-asian="normal" style:font-weight-complex="normal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T6" style:family="text">
      <style:text-properties fo:font-size="10pt" style:text-underline-style="none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Évaluation de conjugaison</text:p>
      <text:p text:style-name="P2"/>
      <text:p text:style-name="P2"><text:span text:style-name="T1">Compétences</text:span> :<text:tab/>Repérer les verbes conjugués à l'impératif A – B – C - D</text:p>
      <text:p text:style-name="P2"><text:tab/><text:tab/>Conjuguer un verbe à l'impératif A – B – C - D</text:p>
      <text:p text:style-name="P2"><text:tab/><text:tab/>Transformer une phrase à l'impératif A – B – C – D</text:p>
      <text:p text:style-name="P2"/>
      <text:p text:style-name="P3">Exercice 1 : Souligne dans les phrases suivantes les verbes conjugués à l’impératif<text:span text:style-name="T2">. </text:span><text:span text:style-name="T6">(4 pts)</text:span></text:p>
      <text:p text:style-name="P3"><text:span text:style-name="T6"/></text:p>
      <text:p text:style-name="P11">Le match a commencé depuis quelques minutes. L'attaquant des bleus dribble les défenseurs. « Tire ! » lui ordonne son co-équipier. « Tacle-le » crie le gardien adverse à son défenseur. « Mais taisez-vous ! » dit le capitaine qui préfère jouer en silence.</text:p>
      <text:p text:style-name="P1"/>
      <text:p text:style-name="P1"><text:span text:style-name="T1">Exercice 2 : Conjugue les verbes suivants à toutes les personnes du présent de l'impératif.</text:span><text:span text:style-name="T2"> </text:span><text:span text:style-name="T6">(9 pts)</text:span></text:p>
      <text:p text:style-name="P1"><text:span text:style-name="T6"/></text:p>
      <text:p text:style-name="P1">a. remuer <text:tab/><text:tab/>b. aller<text:tab/><text:tab/>c. être<text:tab/><text:tab/></text:p>
      <text:p text:style-name="P1">d. avoir<text:tab/><text:tab/>e. savoir<text:tab/><text:tab/>f. refroidir</text:p>
      <text:p text:style-name="P1"/>
      <text:p text:style-name="P3">Exercice 3 : Transforme, si cela est possible, les phrases suivantes au présent de l'impératif<text:span text:style-name="T2">.</text:span><text:span text:style-name="T5">(7 pts)</text:span></text:p>
      <text:p text:style-name="P3"><text:span text:style-name="T5"/></text:p>
      <text:p text:style-name="P5">a. Nous mettons les ballons dans le sac.</text:p>
      <text:p text:style-name="P5">b. Tous les jours, vous allez à l'école.</text:p>
      <text:p text:style-name="P5">c. Tu ne prends pas le bus.</text:p>
      <text:p text:style-name="P5">d. Cet après-midi, vous serez très sages.</text:p>
      <text:p text:style-name="P5">e. Nous suivons silencieusement la maîtresse.</text:p>
      <text:p text:style-name="P5">f. Je mange des tartines à la confiture.</text:p>
      <text:p text:style-name="P5">g. À la piscine, vous n'aurez pas de short.</text:p>
      <text:p text:style-name="P5"/>
      <text:p text:style-name="P5"/>
      <text:p text:style-name="P5"/>
      <text:p text:style-name="P12"><text:span text:style-name="T4">Évaluation de conjugaison</text:span></text:p>
      <text:p text:style-name="P2"/>
      <text:p text:style-name="P2"><text:span text:style-name="T1">Compétences</text:span> :<text:tab/>Repérer les verbes conjugués à l'impératif A – B – C - D</text:p>
      <text:p text:style-name="P2"><text:tab/><text:tab/>Conjuguer un verbe à l'impératif A – B – C - D</text:p>
      <text:p text:style-name="P2"><text:tab/><text:tab/>Transformer une phrase à l'impératif A – B – C – D</text:p>
      <text:p text:style-name="P2"/>
      <text:p text:style-name="P3">Exercice 1 : Souligne dans les phrases suivantes les verbes conjugués à l’impératif<text:span text:style-name="T2">. </text:span><text:span text:style-name="T6">(4 pts)</text:span></text:p>
      <text:p text:style-name="P3"><text:span text:style-name="T6"/></text:p>
      <text:p text:style-name="P11">Le match a commencé depuis quelques minutes. L'attaquant des bleus dribble les défenseurs. « Tire ! » lui ordonne son co-équipier. « Tacle-le » crie le gardien adverse à son défenseur. « Mais taisez-vous ! » dit le capitaine qui préfère jouer en silence.</text:p>
      <text:p text:style-name="P1"/>
      <text:p text:style-name="P3">Exercice 2 : Conjugue les verbes suivants à toutes les personnes du présent de l'impératif.<text:span text:style-name="T2"> </text:span><text:span text:style-name="T6">(9 pts)</text:span></text:p>
      <text:p text:style-name="P3"><text:span text:style-name="T6"/></text:p>
      <text:p text:style-name="P1">a. remuer <text:tab/><text:tab/>b. aller<text:tab/><text:tab/>c. être<text:tab/><text:tab/></text:p>
      <text:p text:style-name="P1">d. avoir<text:tab/><text:tab/>e. savoir<text:tab/><text:tab/>f. refroidir</text:p>
      <text:p text:style-name="P1"/>
      <text:p text:style-name="P3">Exercice 3 : Transforme, si cela est possible, les phrases suivantes au présent de l'impératif<text:span text:style-name="T2">.</text:span><text:span text:style-name="T5">(7 pts)</text:span></text:p>
      <text:p text:style-name="P3"><text:span text:style-name="T5"/></text:p>
      <text:p text:style-name="P5">a. Nous mettons les ballons dans le sac.</text:p>
      <text:p text:style-name="P5">b. Tous les jours, vous allez à l'école.</text:p>
      <text:p text:style-name="P5">c. Tu ne prends pas le bus.</text:p>
      <text:p text:style-name="P5">d. Cet après-midi, vous serez très sages.</text:p>
      <text:p text:style-name="P5">e. Nous suivons silencieusement la maîtresse.</text:p>
      <text:p text:style-name="P5">f. Je mange des tartines à la confiture.</text:p>
      <text:p text:style-name="P5">g. À la piscine, vous n'aurez pas de shor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cm" fo:margin-bottom="1.3cm" fo:margin-left="1.3cm" fo:margin-right="1.3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0-02T11:07:06.66</meta:creation-date>
    <dc:date>2011-10-02T22:53:27.35</dc:date>
    <meta:editing-duration>PT1H53M16S</meta:editing-duration>
    <meta:editing-cycles>9</meta:editing-cycles>
    <meta:generator>LibreOffice/3.4$Win32 LibreOffice_project/340m1$Build-302</meta:generator>
    <meta:print-date>2011-10-02T22:24:11.79</meta:print-date>
    <meta:document-statistic meta:table-count="0" meta:image-count="0" meta:object-count="0" meta:page-count="1" meta:paragraph-count="34" meta:word-count="398" meta:character-count="2164" meta:non-whitespace-character-count="1778"/>
  </office:meta>
</office:document-meta>
</file>