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svg+xml" manifest:full-path="Pictures/200000010000675A00002E8250F66713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9cm" svg:stroke-color="#000000" draw:fill="none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color="#000000" draw:fill="none" draw:fill-color="#b3b3b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A cursive'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family="'AA cursive'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6.337cm" svg:height="8.872cm" svg:x="22.131cm" svg:y="4.9cm">
          <text:p text:style-name="P1"><text:span text:style-name="T1">1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1.381cm" svg:height="1.267cm" svg:x="22.593cm" svg:y="5.421cm">
          <text:p/>
        </draw:rect>
        <draw:rect draw:style-name="gr2" draw:text-style-name="P3" draw:layer="layout" svg:width="1.377cm" svg:height="1.267cm" svg:x="23.974cm" svg:y="5.421cm">
          <text:p/>
        </draw:rect>
        <draw:rect draw:style-name="gr2" draw:text-style-name="P3" draw:layer="layout" svg:width="1.381cm" svg:height="1.267cm" svg:x="25.346cm" svg:y="5.421cm">
          <text:p/>
        </draw:rect>
        <draw:rect draw:style-name="gr2" draw:text-style-name="P3" draw:layer="layout" svg:width="1.379cm" svg:height="1.267cm" svg:x="26.727cm" svg:y="5.421cm">
          <text:p/>
        </draw:rect>
        <draw:frame draw:style-name="gr3" draw:text-style-name="P1" draw:layer="layout" svg:width="6.263cm" svg:height="3.766cm" svg:x="22.162cm" svg:y="9.583cm">
          <draw:image xlink:href="Pictures/200000010000675A00002E8250F66713.svg" xlink:type="simple" xlink:show="embed" xlink:actuate="onLoad">
            <text:p/>
          </draw:image>
        </draw:frame>
        <draw:custom-shape draw:style-name="gr1" draw:text-style-name="P2" draw:layer="layout" svg:width="6.336cm" svg:height="8.872cm" svg:x="15.288cm" svg:y="4.9cm">
          <text:p text:style-name="P1"><text:span text:style-name="T1">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1.38cm" svg:height="1.267cm" svg:x="15.75cm" svg:y="5.421cm">
          <text:p/>
        </draw:rect>
        <draw:rect draw:style-name="gr2" draw:text-style-name="P3" draw:layer="layout" svg:width="1.378cm" svg:height="1.267cm" svg:x="17.13cm" svg:y="5.421cm">
          <text:p/>
        </draw:rect>
        <draw:rect draw:style-name="gr2" draw:text-style-name="P3" draw:layer="layout" svg:width="1.38cm" svg:height="1.267cm" svg:x="18.502cm" svg:y="5.421cm">
          <text:p/>
        </draw:rect>
        <draw:rect draw:style-name="gr4" draw:text-style-name="P3" draw:layer="layout" svg:width="1.381cm" svg:height="1.267cm" svg:x="19.882cm" svg:y="5.421cm">
          <text:p/>
        </draw:rect>
        <draw:frame draw:style-name="gr3" draw:text-style-name="P1" draw:layer="layout" svg:width="6.264cm" svg:height="3.766cm" svg:x="15.317cm" svg:y="9.583cm">
          <draw:image xlink:href="Pictures/200000010000675A00002E8250F66713.svg" xlink:type="simple" xlink:show="embed" xlink:actuate="onLoad">
            <text:p/>
          </draw:image>
        </draw:frame>
        <draw:custom-shape draw:style-name="gr1" draw:text-style-name="P2" draw:layer="layout" svg:width="6.337cm" svg:height="8.872cm" svg:x="8.443cm" svg:y="5.026cm">
          <text:p text:style-name="P1"><text:span text:style-name="T1">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1.379cm" svg:height="1.266cm" svg:x="8.907cm" svg:y="5.548cm">
          <text:p/>
        </draw:rect>
        <draw:rect draw:style-name="gr2" draw:text-style-name="P3" draw:layer="layout" svg:width="1.378cm" svg:height="1.266cm" svg:x="10.286cm" svg:y="5.548cm">
          <text:p/>
        </draw:rect>
        <draw:rect draw:style-name="gr5" draw:text-style-name="P3" draw:layer="layout" svg:width="1.38cm" svg:height="1.266cm" svg:x="11.659cm" svg:y="5.548cm">
          <text:p/>
        </draw:rect>
        <draw:rect draw:style-name="gr4" draw:text-style-name="P3" draw:layer="layout" svg:width="1.38cm" svg:height="1.266cm" svg:x="13.039cm" svg:y="5.548cm">
          <text:p/>
        </draw:rect>
        <draw:frame draw:style-name="gr3" draw:text-style-name="P1" draw:layer="layout" svg:width="6.263cm" svg:height="3.767cm" svg:x="8.474cm" svg:y="9.709cm">
          <draw:image xlink:href="Pictures/200000010000675A00002E8250F66713.svg" xlink:type="simple" xlink:show="embed" xlink:actuate="onLoad">
            <text:p/>
          </draw:image>
        </draw:frame>
        <draw:custom-shape draw:style-name="gr1" draw:text-style-name="P2" draw:layer="layout" svg:width="6.337cm" svg:height="8.872cm" svg:x="1.6cm" svg:y="5.026cm">
          <text:p text:style-name="P1"><text:span text:style-name="T1">2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1.381cm" svg:height="1.266cm" svg:x="2.062cm" svg:y="5.548cm">
          <text:p/>
        </draw:rect>
        <draw:rect draw:style-name="gr5" draw:text-style-name="P3" draw:layer="layout" svg:width="1.377cm" svg:height="1.266cm" svg:x="3.443cm" svg:y="5.548cm">
          <text:p/>
        </draw:rect>
        <draw:rect draw:style-name="gr5" draw:text-style-name="P3" draw:layer="layout" svg:width="1.381cm" svg:height="1.266cm" svg:x="4.815cm" svg:y="5.548cm">
          <text:p/>
        </draw:rect>
        <draw:rect draw:style-name="gr4" draw:text-style-name="P3" draw:layer="layout" svg:width="1.379cm" svg:height="1.266cm" svg:x="6.196cm" svg:y="5.548cm">
          <text:p/>
        </draw:rect>
        <draw:frame draw:style-name="gr3" draw:text-style-name="P1" draw:layer="layout" svg:width="6.263cm" svg:height="3.767cm" svg:x="1.631cm" svg:y="9.709cm">
          <draw:image xlink:href="Pictures/200000010000675A00002E8250F66713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naud </meta:initial-creator>
    <meta:creation-date>2012-11-18T18:36:33</meta:creation-date>
    <dc:date>2012-11-27T23:56:45</dc:date>
    <dc:creator>Arnaud </dc:creator>
    <meta:editing-duration>PT1M47S</meta:editing-duration>
    <meta:editing-cycles>5</meta:editing-cycles>
    <meta:generator>LibreOffice/3.5$Linux_X86_64 LibreOffice_project/350m1$Build-2</meta:generator>
    <meta:document-statistic meta:object-count="24"/>
  </office:meta>
</office:document-meta>
</file>