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56B00000084AAE6583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 style:protect="size"/>
    </style:style>
    <style:style style:name="gr2" style:family="graphic" style:parent-style-name="standard">
      <style:graphic-properties draw:stroke="none" svg:stroke-color="#000000" draw:fill="none" draw:fill-color="#ffffff" fo:min-height="3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3.4cm"/>
    </style:style>
    <style:style style:name="gr5" style:family="graphic" style:parent-style-name="standard">
      <style:graphic-properties draw:stroke="none" svg:stroke-color="#000000" draw:fill="none" draw:fill-color="#ffffff" fo:min-height="2.15cm"/>
    </style:style>
    <style:style style:name="gr6" style:family="graphic" style:parent-style-name="standard">
      <style:graphic-properties draw:stroke="none" svg:stroke-color="#000000" draw:fill="none" draw:fill-color="#ffffff" fo:min-height="2.128cm"/>
    </style:style>
    <style:style style:name="gr7" style:family="graphic" style:parent-style-name="standard">
      <style:graphic-properties draw:stroke="none" svg:stroke-color="#000000" draw:fill="none" draw:fill-color="#ffffff" fo:min-height="2.2cm"/>
    </style:style>
    <style:style style:name="gr8" style:family="graphic" style:parent-style-name="standard">
      <style:graphic-properties draw:stroke="none" svg:stroke-color="#000000" draw:fill="none" draw:fill-color="#ffffff" fo:min-height="2.05cm"/>
    </style:style>
    <style:style style:name="P1" style:family="paragraph">
      <style:paragraph-properties fo:text-align="center"/>
    </style:style>
    <style:style style:name="P2" style:family="paragraph">
      <style:text-properties style:font-name="Century Gothic" fo:font-size="48pt" style:font-size-asian="48pt" style:font-size-complex="48pt"/>
    </style:style>
    <style:style style:name="P3" style:family="paragraph">
      <style:paragraph-properties fo:text-align="center"/>
      <style:text-properties style:font-name="Century Gothic" fo:font-size="48pt" style:font-size-asian="48pt" style:font-size-complex="48pt"/>
    </style:style>
    <style:style style:name="T1" style:family="text">
      <style:text-properties style:font-name="Century Gothic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cm" svg:height="4cm" svg:x="4.8cm" svg:y="1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cm" svg:height="4cm" svg:x="17.7cm" svg:y="1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1.8cm" svg:height="2.3cm" svg:x="14.7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draw:transform="rotate (1.5688764646177) translate (2.477cm 1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svg:x="2.477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svg:x="5.1cm" svg:y="1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draw:transform="skewX (4.36089599029021E-017) rotate (-0.873886356473561) translate (18.926cm 2.57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0.1cm" svg:height="4.205cm" svg:x="7.8cm" svg:y="7.75cm">
          <draw:text-box>
            <text:p><text:span text:style-name="T1">LA VOITURE </text:span></text:p>
          </draw:text-box>
        </draw:frame>
        <draw:a xlink:href="http://ecole.edulibre.org/" xlink:type="simple" xlink:show="embed">
          <draw:frame draw:style-name="gr3" draw:text-style-name="P1" draw:layer="layout" svg:width="7cm" svg:height="0.67cm" draw:transform="rotate (1.5707963267949) translate (1.03cm 8.1cm)">
            <draw:image xlink:href="Pictures/100002010000056B00000084AAE65830.png" xlink:type="simple" xlink:show="embed" xlink:actuate="onLoad">
              <text:p/>
            </draw:image>
          </draw:frame>
        </draw:a>
      </draw:page>
      <draw:page draw:name="page2" draw:style-name="dp1" draw:master-page-name="Standard">
        <draw:custom-shape draw:style-name="gr1" draw:text-style-name="P1" draw:layer="layout" svg:width="4cm" svg:height="4cm" svg:x="5.301cm" svg:y="16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cm" svg:height="4cm" svg:x="18.201cm" svg:y="16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1.8cm" svg:height="2.3cm" svg:x="15.201cm" svg:y="13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draw:transform="rotate (1.27723194660945) translate (1.6cm 12.73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svg:x="2.978cm" svg:y="13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svg:x="7.6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draw:transform="rotate (-0.990299817581582) translate (21.323cm 2.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2.2cm" svg:height="3.25cm" svg:x="8.5cm" svg:y="8.25cm">
          <draw:text-box>
            <text:p><text:span text:style-name="T1">LA VOITURE </text:span></text:p>
          </draw:text-box>
        </draw:frame>
        <draw:a xlink:href="http://ecole.edulibre.org/" xlink:type="simple" xlink:show="embed">
          <draw:frame draw:style-name="gr3" draw:text-style-name="P1" draw:layer="layout" svg:width="7cm" svg:height="0.67cm" draw:transform="rotate (1.5707963267949) translate (1.03cm 8.1cm)">
            <draw:image xlink:href="Pictures/100002010000056B00000084AAE65830.png" xlink:type="simple" xlink:show="embed" xlink:actuate="onLoad">
              <text:p/>
            </draw:image>
          </draw:frame>
        </draw:a>
      </draw:page>
      <draw:page draw:name="page3" draw:style-name="dp1" draw:master-page-name="Standard">
        <draw:custom-shape draw:style-name="gr1" draw:text-style-name="P1" draw:layer="layout" svg:width="11.8cm" svg:height="2.3cm" svg:x="16.255cm" svg:y="9.3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svg:x="4.055cm" svg:y="9.3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draw:transform="rotate (1.5707963267949) translate (1.455cm 16.36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draw:transform="skewX (4.93364039454491E-017) rotate (0.593062879827673) translate (7.855cm 18.66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draw:transform="skewX (4.93364039454491E-017) rotate (0.593062879827673) translate (7.855cm 6.96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frame draw:style-name="gr4" draw:text-style-name="P2" draw:layer="layout" svg:width="9.9cm" svg:height="3.65cm" svg:x="18.1cm" svg:y="2.1cm">
          <draw:text-box>
            <text:p text:style-name="P1"><text:span text:style-name="T1">L'AVION</text:span></text:p>
          </draw:text-box>
        </draw:frame>
        <draw:a xlink:href="http://ecole.edulibre.org/" xlink:type="simple" xlink:show="embed">
          <draw:frame draw:style-name="gr3" draw:text-style-name="P1" draw:layer="layout" svg:width="7cm" svg:height="0.67cm" draw:transform="rotate (1.5707963267949) translate (28.03cm 19.9cm)">
            <draw:image xlink:href="Pictures/100002010000056B00000084AAE65830.png" xlink:type="simple" xlink:show="embed" xlink:actuate="onLoad">
              <text:p/>
            </draw:image>
          </draw:frame>
        </draw:a>
      </draw:page>
      <draw:page draw:name="page4" draw:style-name="dp1" draw:master-page-name="Standard">
        <draw:custom-shape draw:style-name="gr1" draw:text-style-name="P1" draw:layer="layout" svg:width="11.8cm" svg:height="2.3cm" svg:x="6.6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draw:transform="skewX (-4.86665274492448E-017) rotate (-0.807738377822975) translate (4.562cm 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draw:transform="rotate (0.842644962862862) translate (12.23cm 16.46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cm" svg:height="4cm" svg:x="3.2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cm" svg:height="4cm" svg:x="18.4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1.8cm" svg:height="2.3cm" draw:transform="skewX (-4.10634292173256E-017) rotate (-0.543495529071034) translate (16.9cm 2.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9.4cm" svg:height="3.25cm" svg:x="3.8cm" svg:y="2.4cm">
          <draw:text-box>
            <text:p><text:span text:style-name="T1">LE <text:s/>VÉLO</text:span></text:p>
          </draw:text-box>
        </draw:frame>
        <draw:a xlink:href="http://ecole.edulibre.org/" xlink:type="simple" xlink:show="embed">
          <draw:frame draw:style-name="gr3" draw:text-style-name="P1" draw:layer="layout" svg:width="7cm" svg:height="0.67cm" draw:transform="rotate (1.5707963267949) translate (1.03cm 8.1cm)">
            <draw:image xlink:href="Pictures/100002010000056B00000084AAE65830.png" xlink:type="simple" xlink:show="embed" xlink:actuate="onLoad">
              <text:p/>
            </draw:image>
          </draw:frame>
        </draw:a>
      </draw:page>
      <draw:page draw:name="page5" draw:style-name="dp1" draw:master-page-name="Standard">
        <draw:custom-shape draw:style-name="gr1" draw:text-style-name="P1" draw:layer="layout" svg:width="4cm" svg:height="4cm" svg:x="4.801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cm" svg:height="4cm" svg:x="21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1.8cm" svg:height="2.3cm" svg:x="14.701cm" svg:y="13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draw:transform="rotate (1.5688764646177) translate (2.478cm 13.0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svg:x="2.478cm" svg:y="13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svg:x="5.101cm" svg:y="1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draw:transform="rotate (-1.25995318701471) translate (22.591cm 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draw:transform="rotate (1.5688764646177) translate (17.377cm 12.99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cm" svg:height="4cm" svg:x="9.4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1.5cm" svg:height="3.25cm" svg:x="5.2cm" svg:y="6.9cm">
          <draw:text-box>
            <text:p text:style-name="P1"><text:span text:style-name="T1">LE <text:s/>CAMION</text:span></text:p>
          </draw:text-box>
        </draw:frame>
        <draw:a xlink:href="http://ecole.edulibre.org/" xlink:type="simple" xlink:show="embed">
          <draw:frame draw:style-name="gr3" draw:text-style-name="P1" draw:layer="layout" svg:width="7cm" svg:height="0.67cm" draw:transform="rotate (1.5707963267949) translate (1.03cm 8.1cm)">
            <draw:image xlink:href="Pictures/100002010000056B00000084AAE65830.png" xlink:type="simple" xlink:show="embed" xlink:actuate="onLoad">
              <text:p/>
            </draw:image>
          </draw:frame>
        </draw:a>
      </draw:page>
      <draw:page draw:name="page6" draw:style-name="dp1" draw:master-page-name="Standard">
        <draw:custom-shape draw:style-name="gr1" draw:text-style-name="P1" draw:layer="layout" svg:width="11.8cm" svg:height="2.3cm" draw:transform="rotate (-0.658861792627859) translate (2.008cm 5.5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draw:transform="rotate (0.908269342737849) translate (1.433cm 13.98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svg:x="3.8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svg:x="16.1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draw:transform="rotate (1.5688764646177) translate (16.1cm 15.69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draw:transform="rotate (1.5688764646177) translate (25.577cm 15.69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svg:x="17.3cm" svg:y="15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svg:x="5.1cm" svg:y="15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draw:layer="layout" svg:width="14.3cm" svg:height="2.4cm" svg:x="1cm" svg:y="1.5cm">
          <draw:text-box>
            <text:p text:style-name="P1"><text:span text:style-name="T1">L'HÉLICOPTÈRE</text:span></text:p>
          </draw:text-box>
        </draw:frame>
        <draw:a xlink:href="http://ecole.edulibre.org/" xlink:type="simple" xlink:show="embed">
          <draw:frame draw:style-name="gr3" draw:text-style-name="P1" draw:layer="layout" svg:width="7cm" svg:height="0.67cm" svg:x="1.1cm" svg:y="19.3cm">
            <draw:image xlink:href="Pictures/100002010000056B00000084AAE65830.png" xlink:type="simple" xlink:show="embed" xlink:actuate="onLoad">
              <text:p/>
            </draw:image>
          </draw:frame>
        </draw:a>
      </draw:page>
      <draw:page draw:name="page7" draw:style-name="dp1" draw:master-page-name="Standard">
        <draw:custom-shape draw:style-name="gr1" draw:text-style-name="P1" draw:layer="layout" svg:width="11.8cm" svg:height="2.3cm" draw:transform="rotate (1.5688764646177) translate (13.689cm 12.49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svg:x="16.6cm" svg:y="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svg:x="1.4cm" svg:y="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svg:x="8.95cm" svg:y="1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draw:transform="skewX (6.69206619708128E-017) rotate (1.02084307949148) translate (0.472cm 19.46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" draw:text-style-name="P1" draw:layer="layout" svg:width="11.8cm" svg:height="2.3cm" draw:transform="skewX (6.69206619708128E-017) rotate (1.02084307949148) translate (21cm 19.29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3" draw:layer="layout" svg:width="11.7cm" svg:height="2.378cm" svg:x="1.3cm" svg:y="2.222cm">
          <draw:text-box>
            <text:p text:style-name="P1"><text:span text:style-name="T1">LE <text:s/>BATEAU</text:span></text:p>
          </draw:text-box>
        </draw:frame>
        <draw:a xlink:href="http://ecole.edulibre.org/" xlink:type="simple" xlink:show="embed">
          <draw:frame draw:style-name="gr3" draw:text-style-name="P1" draw:layer="layout" svg:width="7cm" svg:height="0.67cm" svg:x="21.6cm" svg:y="1.03cm">
            <draw:image xlink:href="Pictures/100002010000056B00000084AAE65830.png" xlink:type="simple" xlink:show="embed" xlink:actuate="onLoad">
              <text:p/>
            </draw:image>
          </draw:frame>
        </draw:a>
      </draw:page>
      <draw:page draw:name="page8" draw:style-name="dp1" draw:master-page-name="Standard">
        <draw:custom-shape draw:style-name="gr1" draw:text-style-name="P1" draw:layer="layout" svg:width="11.8cm" svg:height="2.3cm" draw:transform="rotate (1.74166406056514) translate (8.933cm 13.2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svg:x="9.5cm" svg:y="1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draw:transform="skewX (-5.62026380315435E-017) rotate (2.34694424515677) translate (18.659cm 12.83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cm" svg:height="4cm" svg:x="8.601cm" svg:y="1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cm" svg:height="4cm" svg:x="18.2cm" svg:y="1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" draw:layer="layout" svg:width="12.6cm" svg:height="4.205cm" svg:x="15.8cm" svg:y="2cm">
          <draw:text-box>
            <text:p><text:span text:style-name="T1">LA <text:s text:c="2"/>POUSSETTE</text:span></text:p>
          </draw:text-box>
        </draw:frame>
        <draw:a xlink:href="http://ecole.edulibre.org/" xlink:type="simple" xlink:show="embed">
          <draw:frame draw:style-name="gr3" draw:text-style-name="P1" draw:layer="layout" svg:width="7cm" svg:height="0.67cm" draw:transform="rotate (1.5707963267949) translate (1.03cm 8.1cm)">
            <draw:image xlink:href="Pictures/100002010000056B00000084AAE65830.png" xlink:type="simple" xlink:show="embed" xlink:actuate="onLoad">
              <text:p/>
            </draw:image>
          </draw:frame>
        </draw:a>
      </draw:page>
      <draw:page draw:name="page9" draw:style-name="dp1" draw:master-page-name="Standard">
        <draw:custom-shape draw:style-name="gr1" draw:text-style-name="P1" draw:layer="layout" svg:width="11.8cm" svg:height="2.3cm" svg:x="13.399cm" svg:y="1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draw:transform="rotate (3.07265214813602) translate (13.272cm 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cm" svg:height="4cm" svg:x="12.6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cm" svg:height="4cm" svg:x="22.199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1.8cm" svg:height="2.3cm" svg:x="13.399cm" svg:y="4.2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draw:transform="rotate (1.5688764646177) translate (25.4cm 16.09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1.8cm" svg:height="2.3cm" draw:transform="rotate (1.5688764646177) translate (10.9cm 16.09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2" draw:layer="layout" svg:width="10.9cm" svg:height="2.3cm" svg:x="1.1cm" svg:y="17.2cm">
          <draw:text-box>
            <text:p><text:span text:style-name="T1">LE CHARIOT</text:span></text:p>
          </draw:text-box>
        </draw:frame>
        <draw:a xlink:href="http://ecole.edulibre.org/" xlink:type="simple" xlink:show="embed">
          <draw:frame draw:style-name="gr3" draw:text-style-name="P1" draw:layer="layout" svg:width="7cm" svg:height="0.67cm" draw:transform="rotate (1.5707963267949) translate (1.23cm 11.6cm)">
            <draw:image xlink:href="Pictures/100002010000056B00000084AAE65830.png" xlink:type="simple" xlink:show="embed" xlink:actuate="onLoad">
              <text:p/>
            </draw:image>
          </draw:frame>
        </draw:a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2T14:59:04.520621878</meta:creation-date>
    <dc:date>2015-04-11T22:45:13.743630069</dc:date>
    <meta:editing-duration>PT42M16S</meta:editing-duration>
    <meta:editing-cycles>13</meta:editing-cycles>
    <meta:generator>LibreOffice/4.2.8.2$Linux_x86 LibreOffice_project/420m0$Build-2</meta:generator>
    <meta:document-statistic meta:object-count="78"/>
  </office:meta>
</office:document-meta>
</file>