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style:text-underline-style="none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text-properties style:font-name="Arial" fo:font-size="6pt" style:font-size-asian="5.25pt" style:font-size-complex="6pt"/>
    </style:style>
    <style:style style:name="P9" style:family="paragraph" style:parent-style-name="Standard">
      <style:text-properties style:font-name="Arial" fo:font-size="24pt" style:text-underline-style="none" style:font-size-asian="21pt" style:font-size-complex="24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/>
    </style:style>
    <style:style style:name="P12" style:family="paragraph" style:parent-style-name="Standard">
      <style:text-properties style:font-name="Arial" style:text-underline-style="none"/>
    </style:style>
    <style:style style:name="P13" style:family="paragraph" style:parent-style-name="Standard">
      <style:paragraph-properties fo:text-align="start" style:justify-single-word="false"/>
      <style:text-properties style:font-name="Arial" style:text-underline-style="non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6pt" style:font-size-asian="5.25pt" style:font-size-complex="6pt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18" style:family="paragraph" style:parent-style-name="Standard">
      <style:text-properties style:font-name="Arial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valuation de conjugaison</text:p>
      <text:p text:style-name="P8"/>
      <text:p text:style-name="P2"><text:span text:style-name="T1">Compétences</text:span> :<text:tab/>Repérer les verbes conjugués au passé simple A – B – C - D</text:p>
      <text:p text:style-name="P2"><text:tab/><text:tab/>Conjuguer un verbe au passé simple A – B – C - D</text:p>
      <text:p text:style-name="P2"><text:tab/><text:tab/>Transformer une phrase au passé simple A – B – C – D</text:p>
      <text:p text:style-name="P8"/>
      <text:p text:style-name="P4">Exercice 1 : Souligne dans les phrases suivantes les verbes conjug<text:span text:style-name="T5">ués au passé simple.</text:span><text:span text:style-name="T6"> (</text:span><text:span text:style-name="T4">4 pts)</text:span></text:p>
      <text:p text:style-name="P3"/>
      <text:p text:style-name="P7">Il était une fois une famille de 7 enfants. Le dernier s'appelait le petit Poucet. Il se réveilla lorsqu'il entendit ses parents parler. Ils voulaient les abandonner. Ils se disputèrent.</text:p>
      <text:p text:style-name="P7">Nous étions perdus dans la forêt mais nous eûmes une bonne idée.</text:p>
      <text:p text:style-name="P1"/>
      <text:p text:style-name="P1"><text:span text:style-name="T1">Exercice 2 : Conjugue les verbes suivants à toutes les personnes </text:span><text:span text:style-name="T7">au passé simple </text:span><text:span text:style-name="T4">(9 pts)</text:span></text:p>
      <text:p text:style-name="P3"/>
      <text:p text:style-name="P1">a. couper<text:tab/><text:tab/>b. aller<text:tab/><text:tab/>c. être<text:tab/><text:tab/>d. verdir<text:tab/>e. avoir<text:tab/>f. pouvoir</text:p>
      <text:p text:style-name="P1"/>
      <text:p text:style-name="P1"/>
      <text:p text:style-name="P4">Exercice 3 : Transforme, les phrases suivantes <text:span text:style-name="T5">au passé simple</text:span><text:span text:style-name="T2">.</text:span><text:span text:style-name="T3">(7 pts)</text:span></text:p>
      <text:p text:style-name="P4"/>
      <text:p text:style-name="P6">a. Vous allez au sport.</text:p>
      <text:p text:style-name="P6">b. Tu n'as pas de chance.</text:p>
      <text:p text:style-name="P6">c. Elle regarde les oiseaux.</text:p>
      <text:p text:style-name="P6">d. Josette et Juliette grandissent rapidement.</text:p>
      <text:p text:style-name="P6">e. Hier j'ai écouté ton histoire.</text:p>
      <text:p text:style-name="P6">f. Nous partirons chez le loup.</text:p>
      <text:p text:style-name="P6">g. Vous êtes rapides.</text:p>
      <text:p text:style-name="P9"/>
      <text:p text:style-name="P5">Évaluation de conjugaison</text:p>
      <text:p text:style-name="P8"/>
      <text:p text:style-name="P2"><text:span text:style-name="T1">Compétences</text:span> :<text:tab/>Repérer les verbes conjugués au passé simple A – B – C - D</text:p>
      <text:p text:style-name="P2"><text:tab/><text:tab/>Conjuguer un verbe au passé simple A – B – C - D</text:p>
      <text:p text:style-name="P2"><text:tab/><text:tab/>Transformer une phrase au passé simple A – B – C – D</text:p>
      <text:p text:style-name="P8"/>
      <text:p text:style-name="P4">Exercice 1 : Souligne dans les phrases suivantes les verbes conjug<text:span text:style-name="T5">ués au passé simple.</text:span><text:span text:style-name="T6"> (</text:span><text:span text:style-name="T4">4 pts)</text:span></text:p>
      <text:p text:style-name="P3"/>
      <text:p text:style-name="P7">Il était une fois une famille de 7 enfants. Le dernier s'appelait le petit Poucet. Il se réveilla lorsqu'il entendit ses parents parler. Ils voulaient les abandonner. Ils se disputèrent.</text:p>
      <text:p text:style-name="P7">Nous étions perdus dans la forêt mais nous eûmes une bonne idée.</text:p>
      <text:p text:style-name="P1"/>
      <text:p text:style-name="P1"><text:span text:style-name="T1">Exercice 2 : Conjugue les verbes suivants à toutes les personnes </text:span><text:span text:style-name="T7">au passé simple </text:span><text:span text:style-name="T4">(9 pts)</text:span></text:p>
      <text:p text:style-name="P3"/>
      <text:p text:style-name="P1">a. couper<text:tab/><text:tab/>b. aller<text:tab/><text:tab/>c. être<text:tab/><text:tab/>d. verdir<text:tab/>e. avoir<text:tab/>f. pouvoir</text:p>
      <text:p text:style-name="P1"/>
      <text:p text:style-name="P1"/>
      <text:p text:style-name="P4">Exercice 3 : Transforme, les phrases suivantes <text:span text:style-name="T5">au passé simple</text:span><text:span text:style-name="T2">.</text:span><text:span text:style-name="T3">(7 pts)</text:span></text:p>
      <text:p text:style-name="P4"/>
      <text:p text:style-name="P6">a. Vous allez au sport.</text:p>
      <text:p text:style-name="P6">b. Tu n'as pas de chance.</text:p>
      <text:p text:style-name="P6">c. Elle regarde les oiseaux.</text:p>
      <text:p text:style-name="P6">d. Josette et Juliette grandissent rapidement.</text:p>
      <text:p text:style-name="P6">e. Hier j'ai écouté ton histoire.</text:p>
      <text:p text:style-name="P6">f. Nous partirons chez le loup.</text:p>
      <text:p text:style-name="P13">g. Vous êtes rapi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2T11:07:06.66</meta:creation-date>
    <dc:date>2012-10-08T07:43:22</dc:date>
    <meta:editing-duration>PT2H31M44S</meta:editing-duration>
    <meta:editing-cycles>15</meta:editing-cycles>
    <meta:generator>LibreOffice/3.5$Linux_x86 LibreOffice_project/350m1$Build-2</meta:generator>
    <meta:print-date>2011-10-02T22:24:11.79</meta:print-date>
    <dc:creator>Cyrille </dc:creator>
    <meta:document-statistic meta:table-count="0" meta:image-count="0" meta:object-count="0" meta:page-count="1" meta:paragraph-count="34" meta:word-count="360" meta:character-count="1938" meta:non-whitespace-character-count="1598"/>
  </office:meta>
</office:document-meta>
</file>