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579cm" fo:margin-left="-0.199cm" table:align="left" style:writing-mode="lr-tb"/>
    </style:style>
    <style:style style:name="Tableau1.A" style:family="table-column">
      <style:table-column-properties style:column-width="4.953cm"/>
    </style:style>
    <style:style style:name="Tableau1.B" style:family="table-column">
      <style:table-column-properties style:column-width="14.6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526cm" fo:margin-left="-0.199cm" table:align="left" style:writing-mode="lr-tb"/>
    </style:style>
    <style:style style:name="Tableau2.A" style:family="table-column">
      <style:table-column-properties style:column-width="6.648cm"/>
    </style:style>
    <style:style style:name="Tableau2.B" style:family="table-column">
      <style:table-column-properties style:column-width="2.432cm"/>
    </style:style>
    <style:style style:name="Tableau2.C" style:family="table-column">
      <style:table-column-properties style:column-width="10.44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  <style:text-properties fo:font-size="10pt" officeooo:paragraph-rsid="001ca4ae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6pt" style:font-size-asian="6pt" style:font-name-complex="Arial"/>
    </style:style>
    <style:style style:name="P6" style:family="paragraph" style:parent-style-name="Standard">
      <style:text-properties style:font-name="Arial" fo:font-size="6pt" style:font-size-asian="5.25pt" style:font-name-complex="Arial" style:font-size-complex="6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318cm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officeooo:rsid="001ca4a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évaluation</text:span><draw:frame draw:style-name="fr1" draw:name="Cadre1" text:anchor-type="char" svg:x="0.654cm" svg:y="-1.388cm" svg:width="13.018cm" svg:height="1.138cm" draw:z-index="0"><draw:text-box><text:p text:style-name="Standard">PRENOM : ___________________________ <text:s text:c="3"/>DATE : <text:s text:c="6"/>/ <text:s text:c="7"/>/ </text:p></draw:text-box></draw:frame> de sciences</text:p>
      <text:p text:style-name="P6"/>
      <text:p text:style-name="Standard"><text:span text:style-name="T1">1. </text:span><text:span text:style-name="T2">Ricky fait une expérience. Il dispose de plastique, de sel, de pierres, de carton et de 2 bassines contenant chacune 0,5 litre d’eau. A la fin de son expérience, il pèse les bassines d’eau limpide. La première pèse 500g et la deuxième 520g. Comment peux-tu expliquer cette différence de masse ?</text:span></text:p>
      <text:p text:style-name="P5"/>
      <text:p text:style-name="P7">(6 point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2. </text:span><text:span text:style-name="T2">Complète les phrases suivantes</text:span><text:span text:style-name="T1">. (4 points)</text:span></text:p>
      <text:p text:style-name="P8">Quand on ne voit plus les grains de sel dans l’eau, on dit qu’il est ____________ dans l’eau.</text:p>
      <text:p text:style-name="P8">Si on en mets de trop, il ne se _____________ plus. Il y a _____________ . On peut en dissoudre à nouveau si on ________________ de l’eau.</text:p>
      <text:p text:style-name="P5"/>
      <text:p text:style-name="P11"><text:span text:style-name="T1">3. </text:span><text:span text:style-name="T2">Décris une expérience avec le matériel nécessaire pour prouver qu’une bassine d’eau limpide contient du sucre dissout</text:span><text:span text:style-name="T1">. (6 points)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Matériel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1" office:value-type="string">
            <text:p text:style-name="P7">Schéma :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7">Description :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4"/>
      <text:p text:style-name="Standard"><text:span text:style-name="T1">4. </text:span><text:span text:style-name="T2">Dis si ces affirmations sont vraies ou fausses. Justifie tes réponses</text:span><text:span text:style-name="T1">. (4 points)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Affirmation</text:p>
          </table:table-cell>
          <table:table-cell table:style-name="Tableau2.A1" office:value-type="string">
            <text:p text:style-name="P9">Vrai / Faux</text:p>
          </table:table-cell>
          <table:table-cell table:style-name="Tableau2.C1" office:value-type="string">
            <text:p text:style-name="P9">Justification</text:p>
          </table:table-cell>
        </table:table-row>
        <table:table-row table:style-name="Tableau2.1">
          <table:table-cell table:style-name="Tableau2.A2" office:value-type="string">
            <text:p text:style-name="P7">On peut boire tous les liquides limpides.</text:p>
          </table:table-cell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7">Dans une bouteille d’eau, il n’y a pas que de l’eau.</text:p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7">Quand un élément est dissout, il est invisible.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</table:table-row>
        <table:table-row table:style-name="Tableau2.1">
          <table:table-cell table:style-name="Tableau2.A5" office:value-type="string">
            <text:p text:style-name="P7">Quand un élément est dissout, il n’existe plus.</text:p>
          </table:table-cell>
          <table:table-cell table:style-name="Tableau2.B5" office:value-type="string">
            <text:p text:style-name="P10"/>
          </table:table-cell>
          <table:table-cell table:style-name="Tableau2.C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style:text-outline="true" fo:font-size="16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fo:font-weight="bold" style:font-size-asian="14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3399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01ca4ae" style:font-size-asian="10pt" style:font-size-complex="10pt"/>
    </style:style>
    <style:style style:name="MT1" style:family="text">
      <style:text-properties officeooo:rsid="001ca4ae"/>
    </style:style>
    <style:page-layout style:name="Mpm1">
      <style:page-layout-properties fo:page-width="21.001cm" fo:page-height="29.7cm" style:num-format="1" style:print-orientation="portrait" fo:margin-top="2cm" fo:margin-bottom="0.728cm" fo:margin-left="1cm" fo:margin-right="0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79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01cm" fo:margin-left="1cm" fo:margin-right="0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ocument sous licence libre creative commons by-sa – Cyrille Largillier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CTURE RELAIS : EVALUATION</dc:title>
    <meta:initial-creator>melo</meta:initial-creator>
    <meta:creation-date>2004-09-26T19:20:00</meta:creation-date>
    <dc:creator>Cyrille </dc:creator>
    <dc:date>2013-05-07T00:21:53</dc:date>
    <meta:print-date>2004-09-26T19:40:00</meta:print-date>
    <meta:editing-cycles>5</meta:editing-cycles>
    <meta:editing-duration>PT22M</meta:editing-duration>
    <meta:document-statistic meta:table-count="2" meta:image-count="0" meta:object-count="0" meta:page-count="1" meta:paragraph-count="20" meta:word-count="204" meta:character-count="1209" meta:non-whitespace-character-count="1007"/>
    <meta:generator>LibreOffice/4.0.2.2$Linux_x86 LibreOffice_project/400m0$Build-2</meta:generator>
  </office:meta>
</office:document-meta>
</file>