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CrayonL" svg:font-family="CrayonL" style:font-pitch="variable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189cm" fo:margin-left="-0.653cm" table:align="left" style:writing-mode="lr-tb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6.112cm"/>
    </style:style>
    <style:style style:name="Tableau1.C" style:family="table-column">
      <style:table-column-properties style:column-width="3.547cm"/>
    </style:style>
    <style:style style:name="Tableau1.D" style:family="table-column">
      <style:table-column-properties style:column-width="1.453cm"/>
    </style:style>
    <style:style style:name="Tableau1.E" style:family="table-column">
      <style:table-column-properties style:column-width="0.979cm"/>
    </style:style>
    <style:style style:name="Tableau1.F" style:family="table-column">
      <style:table-column-properties style:column-width="0.711cm"/>
    </style:style>
    <style:style style:name="Tableau1.G" style:family="table-column">
      <style:table-column-properties style:column-width="2.667cm"/>
    </style:style>
    <style:style style:name="Tableau1.1" style:family="table-row">
      <style:table-row-properties style:min-row-height="0.67cm" fo:keep-together="always"/>
    </style:style>
    <style:style style:name="Tableau1.A1" style:family="table-cell">
      <style:table-cell-properties style:vertical-align="middle" fo:background-color="#00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3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2.48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.261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0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6pt" style:font-size-asian="16pt" style:font-name-complex="Arial"/>
    </style:style>
    <style:style style:name="P7" style:family="paragraph" style:parent-style-name="Heading_20_3">
      <style:text-properties style:font-name="Arial" style:font-name-complex="Arial"/>
    </style:style>
    <style:style style:name="P8" style:family="paragraph" style:parent-style-name="Heading_20_1">
      <style:paragraph-properties style:snap-to-layout-grid="false"/>
      <style:text-properties style:font-name="Arial" style:font-name-complex="Arial"/>
    </style:style>
    <style:style style:name="P9" style:family="paragraph" style:parent-style-name="Heading_20_2">
      <style:paragraph-properties fo:text-align="center" style:justify-single-word="false" style:snap-to-layout-grid="false"/>
      <style:text-properties style:font-name="Arial" style:font-name-complex="Arial"/>
    </style:style>
    <style:style style:name="P10" style:family="paragraph" style:parent-style-name="Title" style:master-page-name="Standard">
      <style:paragraph-properties style:page-number="auto"/>
      <style:text-properties fo:font-variant="small-caps" style:font-name="Arial" style:font-name-complex="Arial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ize="10pt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gr1" style:family="graphic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’air : existence et caractère pesant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3"><text:span text:style-name="T1">1</text:span><text:span text:style-name="T3">ère</text:span><text:span text:style-name="T1"> séance : </text:span>faire émerger les représentations des enf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4"><text:span text:style-name="T1">Matériel :</text:span> cahier d’essai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p text:style-name="P3"><text:span text:style-name="T1">Temps : </text:span>45 minutes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">Temps</text:p>
          </table:table-cell>
          <table:table-cell table:style-name="Tableau1.A3" office:value-type="string">
            <text:h text:style-name="P9" text:outline-level="2">Explication</text:h>
          </table:table-cell>
          <table:table-cell table:style-name="Tableau1.A3" office:value-type="string">
            <text:h text:style-name="P8" text:outline-level="1">Maître</text:h>
          </table:table-cell>
          <table:table-cell table:style-name="Tableau1.A3" table:number-columns-spanned="3" office:value-type="string">
            <text:h text:style-name="P8" text:outline-level="1">Élève</text:h>
          </table:table-cell>
          <table:covered-table-cell/>
          <table:covered-table-cell/>
          <table:table-cell table:style-name="Tableau1.G3" office:value-type="string">
            <text:p text:style-name="P5">Organisation</text:p>
          </table:table-cell>
        </table:table-row>
        <table:table-row table:style-name="Tableau1.4">
          <table:table-cell table:style-name="Tableau1.A4" office:value-type="string">
            <text:p text:style-name="P3">5 min</text:p>
          </table:table-cell>
          <table:table-cell table:style-name="Tableau1.B4" office:value-type="string">
            <text:p text:style-name="P4">Présentation, avec écriture au tableau, de 3 questions « Pour vous, qu’est ce que de l’air ? », « Où y en a-t-il ? » « A quoi ça sert ? ».</text:p>
          </table:table-cell>
          <table:table-cell table:style-name="Tableau1.C4" office:value-type="string">
            <text:p text:style-name="P3">Enonce les questions</text:p>
            <text:p text:style-name="P1"/>
          </table:table-cell>
          <table:table-cell table:style-name="Tableau1.D4" table:number-columns-spanned="3" office:value-type="string">
            <text:p text:style-name="P3">Ecoute </text:p>
          </table:table-cell>
          <table:covered-table-cell/>
          <table:covered-table-cell/>
          <table:table-cell table:style-name="Tableau1.G4" office:value-type="string">
            <text:p text:style-name="P3">Collective </text:p>
          </table:table-cell>
        </table:table-row>
        <table:table-row table:style-name="Tableau1.5">
          <table:table-cell table:style-name="Tableau1.A5" office:value-type="string">
            <text:p text:style-name="P3">5 min</text:p>
          </table:table-cell>
          <table:table-cell table:style-name="Tableau1.B5" office:value-type="string">
            <text:p text:style-name="P4">Chaque enfant réfléchit aux questions</text:p>
          </table:table-cell>
          <table:table-cell table:style-name="Tableau1.C5" office:value-type="string">
            <text:p text:style-name="P3">Aide</text:p>
            <text:p text:style-name="P2">Ré explique les questions</text:p>
          </table:table-cell>
          <table:table-cell table:style-name="Tableau1.D5" table:number-columns-spanned="3" office:value-type="string">
            <text:p text:style-name="P3">Réflexion silencieuse</text:p>
          </table:table-cell>
          <table:covered-table-cell/>
          <table:covered-table-cell/>
          <table:table-cell table:style-name="Tableau1.G5" office:value-type="string">
            <text:p text:style-name="P3">Individuelle </text:p>
          </table:table-cell>
        </table:table-row>
        <table:table-row table:style-name="Tableau1.3">
          <table:table-cell table:style-name="Tableau1.A6" office:value-type="string">
            <text:p text:style-name="P3">5 min</text:p>
          </table:table-cell>
          <table:table-cell table:style-name="Tableau1.B6" office:value-type="string">
            <text:p text:style-name="P4">Chaque enfant écrit ses réponses</text:p>
          </table:table-cell>
          <table:table-cell table:style-name="Tableau1.C6" office:value-type="string">
            <text:p text:style-name="P3">Invite à écrire</text:p>
          </table:table-cell>
          <table:table-cell table:style-name="Tableau1.D6" table:number-columns-spanned="3" office:value-type="string">
            <text:p text:style-name="P3">Ecrit </text:p>
          </table:table-cell>
          <table:covered-table-cell/>
          <table:covered-table-cell/>
          <table:table-cell table:style-name="Tableau1.G6" office:value-type="string">
            <text:p text:style-name="P3">Individuelle </text:p>
          </table:table-cell>
        </table:table-row>
        <table:table-row table:style-name="Tableau1.3">
          <table:table-cell table:style-name="Tableau1.A7" office:value-type="string">
            <text:p text:style-name="P3">10 min</text:p>
          </table:table-cell>
          <table:table-cell table:style-name="Tableau1.B7" office:value-type="string">
            <text:p text:style-name="P4">Mise en commun des différentes représentations</text:p>
          </table:table-cell>
          <table:table-cell table:style-name="Tableau1.C7" office:value-type="string">
            <text:p text:style-name="P3">Synthétise</text:p>
            <text:p text:style-name="P2">Reformule </text:p>
          </table:table-cell>
          <table:table-cell table:style-name="Tableau1.D7" table:number-columns-spanned="3" office:value-type="string">
            <text:p text:style-name="P3">Exprime</text:p>
            <text:p text:style-name="P2"><text:span text:style-name="T4"><text:s/></text:span>Explique </text:p>
          </table:table-cell>
          <table:covered-table-cell/>
          <table:covered-table-cell/>
          <table:table-cell table:style-name="Tableau1.G7" office:value-type="string">
            <text:p text:style-name="P3">Collective </text:p>
          </table:table-cell>
        </table:table-row>
        <table:table-row table:style-name="Tableau1.3">
          <table:table-cell table:style-name="Tableau1.A8" office:value-type="string">
            <text:p text:style-name="P3">20 min</text:p>
          </table:table-cell>
          <table:table-cell table:style-name="Tableau1.B8" office:value-type="string">
            <text:p text:style-name="P4">Par groupe, les enfants cherchent comment on pourrait confirmer ou infirmer les différentes représentations (<text:span text:style-name="T5">conserver affiches</text:span>)</text:p>
          </table:table-cell>
          <table:table-cell table:style-name="Tableau1.C8" office:value-type="string">
            <text:p text:style-name="P3">Organise la classe</text:p>
          </table:table-cell>
          <table:table-cell table:style-name="Tableau1.D8" table:number-columns-spanned="3" office:value-type="string">
            <text:p text:style-name="P3">Propose des solutions</text:p>
          </table:table-cell>
          <table:covered-table-cell/>
          <table:covered-table-cell/>
          <table:table-cell table:style-name="Tableau1.G8" office:value-type="string">
            <text:p text:style-name="P3">Groupe de 4 élèves</text:p>
          </table:table-cell>
        </table:table-row>
        <table:table-row table:style-name="Tableau1.1">
          <table:table-cell table:style-name="Tableau1.A1" table:number-columns-spanned="7" office:value-type="string">
            <text:p text:style-name="P3"><text:span text:style-name="T1">2</text:span><text:span text:style-name="T3">ème</text:span><text:span text:style-name="T1"> <text:s/>séance : </text:span>prouver l’existence de l’air autour de nous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5">Temps</text:p>
          </table:table-cell>
          <table:table-cell table:style-name="Tableau1.A10" office:value-type="string">
            <text:h text:style-name="P9" text:outline-level="2">Explication</text:h>
          </table:table-cell>
          <table:table-cell table:style-name="Tableau1.A10" office:value-type="string">
            <text:h text:style-name="P8" text:outline-level="1">Maître</text:h>
          </table:table-cell>
          <table:table-cell table:style-name="Tableau1.A10" table:number-columns-spanned="3" office:value-type="string">
            <text:h text:style-name="P8" text:outline-level="1">Élève</text:h>
          </table:table-cell>
          <table:covered-table-cell/>
          <table:covered-table-cell/>
          <table:table-cell table:style-name="Tableau1.G10" office:value-type="string">
            <text:p text:style-name="P5">Organisation</text:p>
          </table:table-cell>
        </table:table-row>
        <table:table-row table:style-name="Tableau1.2">
          <table:table-cell table:style-name="Tableau1.A11" table:number-columns-spanned="4" office:value-type="string">
            <text:p text:style-name="P4"><text:span text:style-name="T1">Matériel :</text:span> sacs plastiques, récipients transparents divers</text:p>
          </table:table-cell>
          <table:covered-table-cell/>
          <table:covered-table-cell/>
          <table:covered-table-cell/>
          <table:table-cell table:style-name="Tableau1.E11" table:number-columns-spanned="3" office:value-type="string">
            <text:p text:style-name="P3"><text:span text:style-name="T1">Temps : </text:span>45 minutes</text:p>
          </table:table-cell>
          <table:covered-table-cell/>
          <table:covered-table-cell/>
        </table:table-row>
        <table:table-row table:style-name="Tableau1.3">
          <table:table-cell table:style-name="Tableau1.A12" office:value-type="string">
            <text:p text:style-name="P3">5 min</text:p>
          </table:table-cell>
          <table:table-cell table:style-name="Tableau1.B12" office:value-type="string">
            <text:p text:style-name="P4">Rappel des différentes représentations et des propositions d’expériences de la dernière séance</text:p>
          </table:table-cell>
          <table:table-cell table:style-name="Tableau1.C12" office:value-type="string">
            <text:p text:style-name="P3">Rappel les différents éléments</text:p>
          </table:table-cell>
          <table:table-cell table:style-name="Tableau1.D12" table:number-columns-spanned="3" office:value-type="string">
            <text:p text:style-name="P3">Ecoute </text:p>
          </table:table-cell>
          <table:covered-table-cell/>
          <table:covered-table-cell/>
          <table:table-cell table:style-name="Tableau1.G12" office:value-type="string">
            <text:p text:style-name="P3">Collective </text:p>
          </table:table-cell>
        </table:table-row>
        <table:table-row table:style-name="Tableau1.3">
          <table:table-cell table:style-name="Tableau1.A13" office:value-type="string">
            <text:p text:style-name="P3">10 min</text:p>
          </table:table-cell>
          <table:table-cell table:style-name="Tableau1.B13" office:value-type="string">
            <text:p text:style-name="P4">« comment attraper de l’air ? »</text:p>
          </table:table-cell>
          <table:table-cell table:style-name="Tableau1.C13" office:value-type="string">
            <text:p text:style-name="P3">Pose un problème</text:p>
          </table:table-cell>
          <table:table-cell table:style-name="Tableau1.D13" table:number-columns-spanned="3" office:value-type="string">
            <text:p text:style-name="P3">Réfléchit à un problème concret</text:p>
          </table:table-cell>
          <table:covered-table-cell/>
          <table:covered-table-cell/>
          <table:table-cell table:style-name="Tableau1.G13" office:value-type="string">
            <text:p text:style-name="P3">En binôme</text:p>
          </table:table-cell>
        </table:table-row>
        <table:table-row table:style-name="Tableau1.3">
          <table:table-cell table:style-name="Tableau1.A14" office:value-type="string">
            <text:p text:style-name="P3">20 min</text:p>
          </table:table-cell>
          <table:table-cell table:style-name="Tableau1.B14" office:value-type="string">
            <text:p text:style-name="P4">Mise en pratique des différentes propositions</text:p>
          </table:table-cell>
          <table:table-cell table:style-name="Tableau1.C14" office:value-type="string">
            <text:p text:style-name="P3">Aide à la mise en oeuvre</text:p>
          </table:table-cell>
          <table:table-cell table:style-name="Tableau1.D14" table:number-columns-spanned="3" office:value-type="string">
            <text:p text:style-name="P3">Utilise le matériel disponible pour mettre en œuvre ses idées</text:p>
          </table:table-cell>
          <table:covered-table-cell/>
          <table:covered-table-cell/>
          <table:table-cell table:style-name="Tableau1.G14" office:value-type="string">
            <text:p text:style-name="P3">En binôme</text:p>
          </table:table-cell>
        </table:table-row>
        <table:table-row table:style-name="Tableau1.3">
          <table:table-cell table:style-name="Tableau1.A15" office:value-type="string">
            <text:p text:style-name="P3">10 min</text:p>
          </table:table-cell>
          <table:table-cell table:style-name="Tableau1.B15" office:value-type="string">
            <text:p text:style-name="P4">Bilan final. Les expériences ont-elles permis d’attraper de l’air ?</text:p>
          </table:table-cell>
          <table:table-cell table:style-name="Tableau1.C15" office:value-type="string">
            <text:p text:style-name="P3">Synthétise </text:p>
          </table:table-cell>
          <table:table-cell table:style-name="Tableau1.D15" table:number-columns-spanned="3" office:value-type="string">
            <text:p text:style-name="P3">Présente sa démarche</text:p>
          </table:table-cell>
          <table:covered-table-cell/>
          <table:covered-table-cell/>
          <table:table-cell table:style-name="Tableau1.G15" office:value-type="string">
            <text:p text:style-name="P3">Collective </text:p>
          </table:table-cell>
        </table:table-row>
        <table:table-row table:style-name="Tableau1.1">
          <table:table-cell table:style-name="Tableau1.A1" table:number-columns-spanned="7" office:value-type="string">
            <text:p text:style-name="P3"><text:span text:style-name="T1">3</text:span><text:span text:style-name="T3">ème</text:span><text:span text:style-name="T1"> <text:s/>séance : </text:span>prouver l’existence de l’air autour de nous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5">Temps</text:p>
          </table:table-cell>
          <table:table-cell table:style-name="Tableau1.A10" office:value-type="string">
            <text:h text:style-name="P9" text:outline-level="2">Explication</text:h>
          </table:table-cell>
          <table:table-cell table:style-name="Tableau1.A10" office:value-type="string">
            <text:h text:style-name="P8" text:outline-level="1">Maître</text:h>
          </table:table-cell>
          <table:table-cell table:style-name="Tableau1.A10" table:number-columns-spanned="3" office:value-type="string">
            <text:h text:style-name="P8" text:outline-level="1">Élève</text:h>
          </table:table-cell>
          <table:covered-table-cell/>
          <table:covered-table-cell/>
          <table:table-cell table:style-name="Tableau1.G10" office:value-type="string">
            <text:p text:style-name="P5">Organisation</text:p>
          </table:table-cell>
        </table:table-row>
        <table:table-row table:style-name="Tableau1.2">
          <table:table-cell table:style-name="Tableau1.A18" table:number-columns-spanned="5" office:value-type="string">
            <text:p text:style-name="P4"><text:span text:style-name="T1">Matériel :</text:span> verres en plastique transparent, saladier transparent, serviettes </text:p>
          </table:table-cell>
          <table:covered-table-cell/>
          <table:covered-table-cell/>
          <table:covered-table-cell/>
          <table:covered-table-cell/>
          <table:table-cell table:style-name="Tableau1.F18" table:number-columns-spanned="2" office:value-type="string">
            <text:p text:style-name="P3"><text:span text:style-name="T1">Temps : </text:span>1h30</text:p>
          </table:table-cell>
          <table:covered-table-cell/>
        </table:table-row>
        <table:table-row table:style-name="Tableau1.3">
          <table:table-cell table:style-name="Tableau1.A19" office:value-type="string">
            <text:p text:style-name="P3">10 min</text:p>
          </table:table-cell>
          <table:table-cell table:style-name="Tableau1.B19" office:value-type="string">
            <text:p text:style-name="P4">Présente les éléments de la 1<text:span text:style-name="T2">ère</text:span> séance concernant ce problème.</text:p>
            <text:p text:style-name="P1"><text:soft-page-break/>Présenter aux enfants un verre « vide » et leur demander ce qu’il y a dedans.</text:p>
          </table:table-cell>
          <table:table-cell table:style-name="Tableau1.C19" office:value-type="string">
            <text:p text:style-name="P3">Présente</text:p>
            <text:p text:style-name="P2">Récapitule</text:p>
            <text:p text:style-name="P2">Questionne</text:p>
          </table:table-cell>
          <table:table-cell table:style-name="Tableau1.D19" table:number-columns-spanned="3" office:value-type="string">
            <text:p text:style-name="P3">Ecoute</text:p>
            <text:p text:style-name="P2">Propose des réponses à la <text:soft-page-break/>questions</text:p>
          </table:table-cell>
          <table:covered-table-cell/>
          <table:covered-table-cell/>
          <table:table-cell table:style-name="Tableau1.G19" office:value-type="string">
            <text:p text:style-name="P3">Collective </text:p>
          </table:table-cell>
        </table:table-row>
        <table:table-row table:style-name="Tableau1.3">
          <table:table-cell table:style-name="Tableau1.A20" office:value-type="string">
            <text:p text:style-name="P3">10 min</text:p>
          </table:table-cell>
          <table:table-cell table:style-name="Tableau1.B20" office:value-type="string">
            <text:p text:style-name="P4">« élaborer sur le cahier d’essai une expérience pour montrer que c’est de l’air. »</text:p>
          </table:table-cell>
          <table:table-cell table:style-name="Tableau1.C20" office:value-type="string">
            <text:p text:style-name="P3">Aide </text:p>
          </table:table-cell>
          <table:table-cell table:style-name="Tableau1.D20" table:number-columns-spanned="3" office:value-type="string">
            <text:p text:style-name="P3">Ecrit dans son cahier d’essai</text:p>
          </table:table-cell>
          <table:covered-table-cell/>
          <table:covered-table-cell/>
          <table:table-cell table:style-name="Tableau1.G20" office:value-type="string">
            <text:p text:style-name="P3">Individuelle </text:p>
          </table:table-cell>
        </table:table-row>
        <table:table-row table:style-name="Tableau1.3">
          <table:table-cell table:style-name="Tableau1.A21" office:value-type="string">
            <text:p text:style-name="P3">40 min</text:p>
          </table:table-cell>
          <table:table-cell table:style-name="Tableau1.B21" office:value-type="string">
            <text:p text:style-name="P4">Réalisation des différentes expériences de chacun des membres du groupe de 4 ou 5 élèves.</text:p>
          </table:table-cell>
          <table:table-cell table:style-name="Tableau1.C21" office:value-type="string">
            <text:p text:style-name="P3">Encourage</text:p>
            <text:p text:style-name="P2">Veille au bon fonctionnement du groupe</text:p>
          </table:table-cell>
          <table:table-cell table:style-name="Tableau1.D21" table:number-columns-spanned="3" office:value-type="string">
            <text:p text:style-name="P3">Réalise différentes expériences, expérimente</text:p>
          </table:table-cell>
          <table:covered-table-cell/>
          <table:covered-table-cell/>
          <table:table-cell table:style-name="Tableau1.G21" office:value-type="string">
            <text:p text:style-name="P3">Groupe de 4</text:p>
          </table:table-cell>
        </table:table-row>
        <table:table-row table:style-name="Tableau1.3">
          <table:table-cell table:style-name="Tableau1.A22" office:value-type="string">
            <text:p text:style-name="P3">10 min</text:p>
          </table:table-cell>
          <table:table-cell table:style-name="Tableau1.B22" office:value-type="string">
            <text:p text:style-name="P4">Présentation des résultats sur une affiche</text:p>
          </table:table-cell>
          <table:table-cell table:style-name="Tableau1.C22" office:value-type="string">
            <text:p text:style-name="P3">-</text:p>
          </table:table-cell>
          <table:table-cell table:style-name="Tableau1.D22" table:number-columns-spanned="3" office:value-type="string">
            <text:p text:style-name="P3">Synthétise</text:p>
            <text:p text:style-name="P2">Schématise </text:p>
          </table:table-cell>
          <table:covered-table-cell/>
          <table:covered-table-cell/>
          <table:table-cell table:style-name="Tableau1.G22" office:value-type="string">
            <text:p text:style-name="P3">Groupe de 4</text:p>
          </table:table-cell>
        </table:table-row>
        <table:table-row table:style-name="Tableau1.2">
          <table:table-cell table:style-name="Tableau1.A23" office:value-type="string">
            <text:p text:style-name="P3">20 min</text:p>
          </table:table-cell>
          <table:table-cell table:style-name="Tableau1.B23" office:value-type="string">
            <text:p text:style-name="P4">Mis en commun, confrontation</text:p>
          </table:table-cell>
          <table:table-cell table:style-name="Tableau1.C23" table:number-columns-spanned="4" office:value-type="string">
            <text:p text:style-name="P3">Synthétise</text:p>
            <text:p text:style-name="P2">Confronte </text:p>
          </table:table-cell>
          <table:covered-table-cell/>
          <table:covered-table-cell/>
          <table:covered-table-cell/>
          <table:table-cell table:style-name="Tableau1.G23" office:value-type="string">
            <text:p text:style-name="P3">Collective </text:p>
          </table:table-cell>
        </table:table-row>
        <table:table-row table:style-name="Tableau1.1">
          <table:table-cell table:style-name="Tableau1.A1" table:number-columns-spanned="7" office:value-type="string">
            <text:p text:style-name="P3"><text:span text:style-name="T1">4</text:span><text:span text:style-name="T3">ème</text:span><text:span text:style-name="T1"> <text:s text:c="2"/>séance : </text:span>transporter de l’ai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5">Temps</text:p>
          </table:table-cell>
          <table:table-cell table:style-name="Tableau1.A10" office:value-type="string">
            <text:h text:style-name="P9" text:outline-level="2">Explication</text:h>
          </table:table-cell>
          <table:table-cell table:style-name="Tableau1.A10" office:value-type="string">
            <text:h text:style-name="P8" text:outline-level="1">Maître</text:h>
          </table:table-cell>
          <table:table-cell table:style-name="Tableau1.A10" table:number-columns-spanned="3" office:value-type="string">
            <text:h text:style-name="P8" text:outline-level="1">Elève</text:h>
          </table:table-cell>
          <table:covered-table-cell/>
          <table:covered-table-cell/>
          <table:table-cell table:style-name="Tableau1.G10" office:value-type="string">
            <text:p text:style-name="P5">Organisation</text:p>
          </table:table-cell>
        </table:table-row>
        <table:table-row table:style-name="Tableau1.2">
          <table:table-cell table:style-name="Tableau1.A26" table:number-columns-spanned="5" office:value-type="string">
            <text:p text:style-name="P4"><text:span text:style-name="T1">Matériel :</text:span> idem 3<text:span text:style-name="T2">ème</text:span> séance </text:p>
          </table:table-cell>
          <table:covered-table-cell/>
          <table:covered-table-cell/>
          <table:covered-table-cell/>
          <table:covered-table-cell/>
          <table:table-cell table:style-name="Tableau1.F26" table:number-columns-spanned="2" office:value-type="string">
            <text:p text:style-name="P3"><text:span text:style-name="T1">Temps : </text:span>45 min</text:p>
          </table:table-cell>
          <table:covered-table-cell/>
        </table:table-row>
        <table:table-row table:style-name="Tableau1.3">
          <table:table-cell table:style-name="Tableau1.A27" office:value-type="string">
            <text:p text:style-name="P3">10 min</text:p>
          </table:table-cell>
          <table:table-cell table:style-name="Tableau1.B27" office:value-type="string">
            <text:p text:style-name="P4">Présente les éléments de la 1<text:span text:style-name="T2">ère</text:span> séance concernant ce problème.</text:p>
            <text:p text:style-name="P1">Nouveau problème : « comment faire passer de l’air d’un verre à un autre ? »</text:p>
          </table:table-cell>
          <table:table-cell table:style-name="Tableau1.C27" office:value-type="string">
            <text:p text:style-name="P3">Présente</text:p>
            <text:p text:style-name="P2">Récapitule</text:p>
            <text:p text:style-name="P2">Questionne</text:p>
          </table:table-cell>
          <table:table-cell table:style-name="Tableau1.D27" table:number-columns-spanned="3" office:value-type="string">
            <text:p text:style-name="P3">Ecoute</text:p>
            <text:p text:style-name="P2">Propose des réponses à la questions</text:p>
          </table:table-cell>
          <table:covered-table-cell/>
          <table:covered-table-cell/>
          <table:table-cell table:style-name="Tableau1.G27" office:value-type="string">
            <text:p text:style-name="P3">Collective </text:p>
          </table:table-cell>
        </table:table-row>
        <table:table-row table:style-name="Tableau1.3">
          <table:table-cell table:style-name="Tableau1.A28" office:value-type="string">
            <text:p text:style-name="P3">15 min</text:p>
          </table:table-cell>
          <table:table-cell table:style-name="Tableau1.B28" office:value-type="string">
            <text:p text:style-name="P4">Expérimentation</text:p>
          </table:table-cell>
          <table:table-cell table:style-name="Tableau1.C28" office:value-type="string">
            <text:p text:style-name="P3">Encourage</text:p>
            <text:p text:style-name="P2">Aide </text:p>
          </table:table-cell>
          <table:table-cell table:style-name="Tableau1.D28" table:number-columns-spanned="3" office:value-type="string">
            <text:p text:style-name="P3">Expérimente</text:p>
          </table:table-cell>
          <table:covered-table-cell/>
          <table:covered-table-cell/>
          <table:table-cell table:style-name="Tableau1.G28" office:value-type="string">
            <text:p text:style-name="P3">En binôme</text:p>
          </table:table-cell>
        </table:table-row>
        <table:table-row table:style-name="Tableau1.3">
          <table:table-cell table:style-name="Tableau1.A29" office:value-type="string">
            <text:p text:style-name="P3">5 min</text:p>
          </table:table-cell>
          <table:table-cell table:style-name="Tableau1.B29" office:value-type="string">
            <text:p text:style-name="P4">Mise en commun afin de vérifier que les enfants pensent bien à vider d’air le verre destinataire</text:p>
          </table:table-cell>
          <table:table-cell table:style-name="Tableau1.C29" office:value-type="string">
            <text:p text:style-name="P3">Synthétise</text:p>
            <text:p text:style-name="P2">Soulève un problème</text:p>
          </table:table-cell>
          <table:table-cell table:style-name="Tableau1.D29" table:number-columns-spanned="3" office:value-type="string">
            <text:p text:style-name="P3">Présente</text:p>
            <text:p text:style-name="P2">Ecoute </text:p>
          </table:table-cell>
          <table:covered-table-cell/>
          <table:covered-table-cell/>
          <table:table-cell table:style-name="Tableau1.G29" office:value-type="string">
            <text:p text:style-name="P3">Collective </text:p>
          </table:table-cell>
        </table:table-row>
        <table:table-row table:style-name="Tableau1.3">
          <table:table-cell table:style-name="Tableau1.A30" office:value-type="string">
            <text:p text:style-name="P3">10 min</text:p>
          </table:table-cell>
          <table:table-cell table:style-name="Tableau1.B30" office:value-type="string">
            <text:p text:style-name="P4">Expérimentation</text:p>
          </table:table-cell>
          <table:table-cell table:style-name="Tableau1.C30" office:value-type="string">
            <text:p text:style-name="P3">Encourage</text:p>
            <text:p text:style-name="P2">Aide </text:p>
          </table:table-cell>
          <table:table-cell table:style-name="Tableau1.D30" table:number-columns-spanned="3" office:value-type="string">
            <text:p text:style-name="P3">Expérimente</text:p>
          </table:table-cell>
          <table:covered-table-cell/>
          <table:covered-table-cell/>
          <table:table-cell table:style-name="Tableau1.G30" office:value-type="string">
            <text:p text:style-name="P3">En binôme</text:p>
          </table:table-cell>
        </table:table-row>
        <table:table-row table:style-name="Tableau1.2">
          <table:table-cell table:style-name="Tableau1.A31" office:value-type="string">
            <text:p text:style-name="P3">5 min</text:p>
          </table:table-cell>
          <table:table-cell table:style-name="Tableau1.B31" office:value-type="string">
            <text:p text:style-name="P4">Synthèse finale</text:p>
          </table:table-cell>
          <table:table-cell table:style-name="Tableau1.C31" table:number-columns-spanned="4" office:value-type="string">
            <text:p text:style-name="P3">Synthétise, confronte</text:p>
          </table:table-cell>
          <table:covered-table-cell/>
          <table:covered-table-cell/>
          <table:covered-table-cell/>
          <table:table-cell table:style-name="Tableau1.G31" office:value-type="string">
            <text:p text:style-name="P3">Collective </text:p>
          </table:table-cell>
        </table:table-row>
        <table:table-row table:style-name="Tableau1.1">
          <table:table-cell table:style-name="Tableau1.A1" table:number-columns-spanned="7" office:value-type="string">
            <text:p text:style-name="P3"><text:span text:style-name="T1">5</text:span><text:span text:style-name="T3">ème</text:span><text:span text:style-name="T1"> <text:s text:c="2"/>séance : </text:span>prouver que l’air est pes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5">Temps</text:p>
          </table:table-cell>
          <table:table-cell table:style-name="Tableau1.A10" office:value-type="string">
            <text:h text:style-name="P9" text:outline-level="2">Explication</text:h>
          </table:table-cell>
          <table:table-cell table:style-name="Tableau1.A10" office:value-type="string">
            <text:h text:style-name="P8" text:outline-level="1">Maître</text:h>
          </table:table-cell>
          <table:table-cell table:style-name="Tableau1.A10" table:number-columns-spanned="3" office:value-type="string">
            <text:h text:style-name="P8" text:outline-level="1">Elève</text:h>
          </table:table-cell>
          <table:covered-table-cell/>
          <table:covered-table-cell/>
          <table:table-cell table:style-name="Tableau1.G10" office:value-type="string">
            <text:p text:style-name="P5">Organisation</text:p>
          </table:table-cell>
        </table:table-row>
        <table:table-row table:style-name="Tableau1.2">
          <table:table-cell table:style-name="Tableau1.A34" table:number-columns-spanned="5" office:value-type="string">
            <text:p text:style-name="P4"><text:span text:style-name="T1">Matériel :</text:span> ballons de football, rugby dégonflés, pompe</text:p>
          </table:table-cell>
          <table:covered-table-cell/>
          <table:covered-table-cell/>
          <table:covered-table-cell/>
          <table:covered-table-cell/>
          <table:table-cell table:style-name="Tableau1.F34" table:number-columns-spanned="2" office:value-type="string">
            <text:p text:style-name="P3"><text:span text:style-name="T1">Temps : </text:span>45 min</text:p>
          </table:table-cell>
          <table:covered-table-cell/>
        </table:table-row>
        <table:table-row table:style-name="Tableau1.3">
          <table:table-cell table:style-name="Tableau1.A35" office:value-type="string">
            <text:p text:style-name="P3">10 min</text:p>
          </table:table-cell>
          <table:table-cell table:style-name="Tableau1.B35" office:value-type="string">
            <text:p text:style-name="P4">Présente les éléments de la 1<text:span text:style-name="T2">ère</text:span> séance concernant ce problème.</text:p>
            <text:p text:style-name="P1">Nouveau problème : « Est ce que l’air ça pèse quelque chose ? »</text:p>
          </table:table-cell>
          <table:table-cell table:style-name="Tableau1.C35" office:value-type="string">
            <text:p text:style-name="P3">Présente</text:p>
            <text:p text:style-name="P2">Récapitule</text:p>
            <text:p text:style-name="P2">Questionne</text:p>
          </table:table-cell>
          <table:table-cell table:style-name="Tableau1.D35" table:number-columns-spanned="3" office:value-type="string">
            <text:p text:style-name="P3">Ecoute</text:p>
            <text:p text:style-name="P2">Propose des réponses à la questions</text:p>
          </table:table-cell>
          <table:covered-table-cell/>
          <table:covered-table-cell/>
          <table:table-cell table:style-name="Tableau1.G35" office:value-type="string">
            <text:p text:style-name="P3">Collective </text:p>
          </table:table-cell>
        </table:table-row>
        <table:table-row table:style-name="Tableau1.3">
          <table:table-cell table:style-name="Tableau1.A36" office:value-type="string">
            <text:p text:style-name="P3">25 min</text:p>
          </table:table-cell>
          <table:table-cell table:style-name="Tableau1.B36" office:value-type="string">
            <text:p text:style-name="P4">Expérimentation dirigée en pesant des ballons dégonflés et des ballons gonflés</text:p>
          </table:table-cell>
          <table:table-cell table:style-name="Tableau1.C36" office:value-type="string">
            <text:p text:style-name="P3">Encourage</text:p>
            <text:p text:style-name="P2">Aide </text:p>
          </table:table-cell>
          <table:table-cell table:style-name="Tableau1.D36" table:number-columns-spanned="3" office:value-type="string">
            <text:p text:style-name="P3">Expérimente</text:p>
          </table:table-cell>
          <table:covered-table-cell/>
          <table:covered-table-cell/>
          <table:table-cell table:style-name="Tableau1.G36" office:value-type="string">
            <text:p text:style-name="P3">Groupe de 4</text:p>
          </table:table-cell>
        </table:table-row>
        <table:table-row table:style-name="Tableau1.2">
          <table:table-cell table:style-name="Tableau1.A37" office:value-type="string">
            <text:p text:style-name="P3">10 min</text:p>
          </table:table-cell>
          <table:table-cell table:style-name="Tableau1.B37" office:value-type="string">
            <text:p text:style-name="P4">Synthèse finale</text:p>
          </table:table-cell>
          <table:table-cell table:style-name="Tableau1.C37" table:number-columns-spanned="4" office:value-type="string">
            <text:p text:style-name="P3">Synthétise, confronte</text:p>
          </table:table-cell>
          <table:covered-table-cell/>
          <table:covered-table-cell/>
          <table:covered-table-cell/>
          <table:table-cell table:style-name="Tableau1.G37" office:value-type="string">
            <text:p text:style-name="P3">Collective </text:p>
          </table:table-cell>
        </table:table-row>
        <table:table-row table:style-name="Tableau1.1">
          <table:table-cell table:style-name="Tableau1.A1" table:number-columns-spanned="7" office:value-type="string">
            <text:p text:style-name="P3"><text:span text:style-name="T1">6</text:span><text:span text:style-name="T3">ème</text:span><text:span text:style-name="T1"> <text:s/>séance : </text:span>institutionnal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5">Temps</text:p>
          </table:table-cell>
          <table:table-cell table:style-name="Tableau1.A10" office:value-type="string">
            <text:h text:style-name="P9" text:outline-level="2">Explication</text:h>
          </table:table-cell>
          <table:table-cell table:style-name="Tableau1.A10" office:value-type="string">
            <text:h text:style-name="P8" text:outline-level="1">Maître</text:h>
          </table:table-cell>
          <table:table-cell table:style-name="Tableau1.A10" table:number-columns-spanned="3" office:value-type="string">
            <text:h text:style-name="P8" text:outline-level="1">Elève</text:h>
          </table:table-cell>
          <table:covered-table-cell/>
          <table:covered-table-cell/>
          <table:table-cell table:style-name="Tableau1.G10" office:value-type="string">
            <text:p text:style-name="P5">Organisation</text:p>
          </table:table-cell>
        </table:table-row>
        <table:table-row table:style-name="Tableau1.2">
          <table:table-cell table:style-name="Tableau1.A40" table:number-columns-spanned="5" office:value-type="string">
            <text:p text:style-name="P4"><text:span text:style-name="T1">Matériel :</text:span> cahier de découverte du monde, crayon de papier, de couleur</text:p>
          </table:table-cell>
          <table:covered-table-cell/>
          <table:covered-table-cell/>
          <table:covered-table-cell/>
          <table:covered-table-cell/>
          <table:table-cell table:style-name="Tableau1.F40" table:number-columns-spanned="2" office:value-type="string">
            <text:p text:style-name="P3"><text:span text:style-name="T1">Temps : </text:span>45 min</text:p>
          </table:table-cell>
          <table:covered-table-cell/>
        </table:table-row>
        <text:soft-page-break/>
        <table:table-row table:style-name="Tableau1.3">
          <table:table-cell table:style-name="Tableau1.A41" office:value-type="string">
            <text:p text:style-name="P3">15 min</text:p>
          </table:table-cell>
          <table:table-cell table:style-name="Tableau1.B41" office:value-type="string">
            <text:p text:style-name="P4">Synthèse, rappel et schéma de ce qui a été réalisé lors des 5 séances précédentes.</text:p>
          </table:table-cell>
          <table:table-cell table:style-name="Tableau1.C41" office:value-type="string">
            <text:p text:style-name="P3">Aide au rappel</text:p>
          </table:table-cell>
          <table:table-cell table:style-name="Tableau1.D41" table:number-columns-spanned="3" office:value-type="string">
            <text:p text:style-name="P3">Se remémore</text:p>
            <text:p text:style-name="P2">Récapitule </text:p>
          </table:table-cell>
          <table:covered-table-cell/>
          <table:covered-table-cell/>
          <table:table-cell table:style-name="Tableau1.G41" office:value-type="string">
            <text:p text:style-name="P3">Collective </text:p>
          </table:table-cell>
        </table:table-row>
        <table:table-row table:style-name="Tableau1.3">
          <table:table-cell table:style-name="Tableau1.A42" office:value-type="string">
            <text:p text:style-name="P3">30 min</text:p>
          </table:table-cell>
          <table:table-cell table:style-name="Tableau1.B42" office:value-type="string">
            <text:p text:style-name="P4">Copie soignée de la synthèse collective</text:p>
          </table:table-cell>
          <table:table-cell table:style-name="Tableau1.C42" office:value-type="string">
            <text:p text:style-name="P3">Vérifie le soin des cahiers</text:p>
          </table:table-cell>
          <table:table-cell table:style-name="Tableau1.D42" table:number-columns-spanned="3" office:value-type="string">
            <text:p text:style-name="P3">Recopie attentivement </text:p>
          </table:table-cell>
          <table:covered-table-cell/>
          <table:covered-table-cell/>
          <table:table-cell table:style-name="Tableau1.G42" office:value-type="string">
            <text:p text:style-name="P3">Individuelle </text:p>
          </table:table-cell>
        </table:table-row>
        <table:table-row table:style-name="Tableau1.1">
          <table:table-cell table:style-name="Tableau1.A1" table:number-columns-spanned="7" office:value-type="string">
            <text:p text:style-name="P3"><text:span text:style-name="T1">7</text:span><text:span text:style-name="T3">ème</text:span><text:span text:style-name="T1"> <text:s text:c="2"/>séance : </text:span>évaluation (séance différé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0" office:value-type="string">
            <text:p text:style-name="P5">Temps</text:p>
          </table:table-cell>
          <table:table-cell table:style-name="Tableau1.A10" office:value-type="string">
            <text:h text:style-name="P9" text:outline-level="2">Explication</text:h>
          </table:table-cell>
          <table:table-cell table:style-name="Tableau1.A10" office:value-type="string">
            <text:h text:style-name="P8" text:outline-level="1">Maître</text:h>
          </table:table-cell>
          <table:table-cell table:style-name="Tableau1.A10" table:number-columns-spanned="3" office:value-type="string">
            <text:h text:style-name="P8" text:outline-level="1">Elève</text:h>
          </table:table-cell>
          <table:covered-table-cell/>
          <table:covered-table-cell/>
          <table:table-cell table:style-name="Tableau1.G10" office:value-type="string">
            <text:p text:style-name="P5">Organisation</text:p>
          </table:table-cell>
        </table:table-row>
        <table:table-row table:style-name="Tableau1.2">
          <table:table-cell table:style-name="Tableau1.A45" table:number-columns-spanned="5" office:value-type="string">
            <text:p text:style-name="P4"><text:span text:style-name="T1">Matériel :</text:span> feuille d’évaluation</text:p>
          </table:table-cell>
          <table:covered-table-cell/>
          <table:covered-table-cell/>
          <table:covered-table-cell/>
          <table:covered-table-cell/>
          <table:table-cell table:style-name="Tableau1.F45" table:number-columns-spanned="2" office:value-type="string">
            <text:p text:style-name="P3"><text:span text:style-name="T1">Temps : </text:span>45 min</text:p>
          </table:table-cell>
          <table:covered-table-cell/>
        </table:table-row>
        <table:table-row table:style-name="Tableau1.3">
          <table:table-cell table:style-name="Tableau1.A46" office:value-type="string">
            <text:p text:style-name="P3">5 min</text:p>
          </table:table-cell>
          <table:table-cell table:style-name="Tableau1.B46" office:value-type="string">
            <text:p text:style-name="P4">Lecture et explication des questions</text:p>
          </table:table-cell>
          <table:table-cell table:style-name="Tableau1.C46" office:value-type="string">
            <text:p text:style-name="P3">Explique </text:p>
          </table:table-cell>
          <table:table-cell table:style-name="Tableau1.D46" table:number-columns-spanned="3" office:value-type="string">
            <text:p text:style-name="P3">Lecture à voix basse</text:p>
          </table:table-cell>
          <table:covered-table-cell/>
          <table:covered-table-cell/>
          <table:table-cell table:style-name="Tableau1.G46" office:value-type="string">
            <text:p text:style-name="P3">Collective </text:p>
          </table:table-cell>
        </table:table-row>
        <table:table-row table:style-name="Tableau1.3">
          <table:table-cell table:style-name="Tableau1.A47" office:value-type="string">
            <text:p text:style-name="P3">40 min</text:p>
          </table:table-cell>
          <table:table-cell table:style-name="Tableau1.B47" office:value-type="string">
            <text:p text:style-name="P4">Réalisation de l’évaluation dans un silence complet</text:p>
          </table:table-cell>
          <table:table-cell table:style-name="Tableau1.C47" office:value-type="string">
            <text:p text:style-name="P3">Veille au bon fonctionnement</text:p>
            <text:p text:style-name="P2">Stimule certains élèves</text:p>
          </table:table-cell>
          <table:table-cell table:style-name="Tableau1.D47" table:number-columns-spanned="3" office:value-type="string">
            <text:p text:style-name="P3">Réalise l’évaluation</text:p>
          </table:table-cell>
          <table:covered-table-cell/>
          <table:covered-table-cell/>
          <table:table-cell table:style-name="Tableau1.G47" office:value-type="string">
            <text:p text:style-name="P3">Individuelle </text:p>
          </table:table-cell>
        </table:table-row>
      </table:table>
      <text:p text:style-name="Standard"/>
      <text:p text:style-name="P1"/>
      <text:p text:style-name="P1"/>
      <text:h text:style-name="P7" text:outline-level="3"><draw:custom-shape text:anchor-type="char" draw:z-index="0" draw:style-name="gr1" draw:text-style-name="P12" svg:width="3.202cm" svg:height="1.059cm" svg:x="6.495cm" svg:y="-0.072cm"><text:p/><draw:enhanced-geometry svg:viewBox="0 0 21600 21600" draw:type="rectangle" draw:enhanced-path="M 0 0 L 21600 0 21600 21600 0 21600 0 0 Z N"/></draw:custom-shape>L’air</text:h>
      <text:p text:style-name="P6"/>
      <text:p text:style-name="P6">Il y a de <text:s/>l’air <text:span text:style-name="T6">partout autour de nous</text:span>. Il est totalement <text:span text:style-name="T6">invisible</text:span>. On a réussi à le voir et à le sentir grâce à différentes expériences.</text:p>
      <text:p text:style-name="P6"/>
      <text:p text:style-name="P6">On a même réussi <text:s/>transporter de l’air d’un verre à un autre.</text:p>
      <text:p text:style-name="P6"/>
      <text:p text:style-name="P6">On a vu que l’air <text:span text:style-name="T6">a un poids</text:span> en pesant un ballon gonflé et un dégonflé. Le ballon gonflé est plus lourd car il contient plus d’a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CrayonL" svg:font-family="CrayonL" style:font-pitch="variable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rayonL" fo:font-size="16pt" style:font-size-asian="16pt" style:font-name-complex="CrayonL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-asian="SimSun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cyrille.largillier@ac-creteil.fr?subject=Commentaires%20sur%20le%20tutoriel%20"><text:span text:style-name="Internet_20_link"><text:span text:style-name="MT1">Cyrille Largillier</text:span></text:span></text:a><text:span text:style-name="MT1"> – Document sous licence libre </text:span><text:a xlink:type="simple" xlink:href="http://creativecommons.org/licenses/by-sa/2.0/fr/"><text:span text:style-name="Internet_20_link"><text:span text:style-name="MT1">Creative Commons- BY SA</text:span>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L : « couper les mots en fin de phrase »</dc:title>
    <meta:initial-creator>melo</meta:initial-creator>
    <meta:creation-date>2003-08-26T22:19:00</meta:creation-date>
    <dc:creator>Votre nom d'utilisateur</dc:creator>
    <dc:date>2008-05-18T21:12:00</dc:date>
    <meta:editing-cycles>6</meta:editing-cycles>
    <meta:editing-duration>PT1H34M</meta:editing-duration>
    <meta:document-statistic meta:table-count="1" meta:image-count="0" meta:object-count="0" meta:page-count="3" meta:paragraph-count="214" meta:word-count="779" meta:character-count="4753" meta:non-whitespace-character-count="4140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