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6pt" style:font-size-asian="5.25pt" style:font-size-complex="6pt"/>
    </style:style>
    <style:style style:name="P3" style:family="paragraph" style:parent-style-name="Standard" style:list-style-name="L1">
      <style:paragraph-properties fo:margin-left="1.251cm" fo:margin-right="0cm" fo:text-indent="-0.635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étence</text:span> : Connaître les moyens de transports européens A – B – C - D</text:p>
      <text:p text:style-name="P2"/>
      <text:list xml:id="list32676661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  <text:p text:style-name="P4"/>
      <text:p text:style-name="P4"/>
      <text:p text:style-name="P1"><text:span text:style-name="T1">Compétence</text:span> : Connaître les moyens de transports européens A – B – C - D</text:p>
      <text:p text:style-name="P2"/>
      <text:list xml:id="list33181063" text:continue-numbering="true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  <text:p text:style-name="P4"/>
      <text:p text:style-name="P4"/>
      <text:p text:style-name="P1"><text:span text:style-name="T1">Compétence</text:span> : Connaître les moyens de transports européens A – B – C - D</text:p>
      <text:p text:style-name="P2"/>
      <text:list xml:id="list33184991" text:continue-numbering="true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  <text:p text:style-name="P4"/>
      <text:p text:style-name="P4"/>
      <text:p text:style-name="P1"><text:span text:style-name="T1">Compétence</text:span> : Connaître les moyens de transports européens A – B – C - D</text:p>
      <text:p text:style-name="P2"/>
      <text:list xml:id="list33179711" text:continue-numbering="true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  <text:p text:style-name="P1"><text:span text:style-name="T1">Compétence</text:span> : Connaître les moyens de transports européens A – B – C - D</text:p>
      <text:p text:style-name="P2"/>
      <text:list xml:id="list33176219" text:continue-numbering="true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  <text:p text:style-name="P4"/>
      <text:p text:style-name="P4"/>
      <text:p text:style-name="P1"><text:span text:style-name="T1">Compétence</text:span> : Connaître les moyens de transports européens A – B – C - D</text:p>
      <text:p text:style-name="P2"/>
      <text:list xml:id="list33162265" text:continue-numbering="true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  <text:p text:style-name="P4"/>
      <text:p text:style-name="P4"/>
      <text:p text:style-name="P1"><text:span text:style-name="T1">Compétence</text:span> : Connaître les moyens de transports européens A – B – C - D</text:p>
      <text:p text:style-name="P2"/>
      <text:list xml:id="list33180720" text:continue-numbering="true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  <text:p text:style-name="P4"/>
      <text:p text:style-name="P4"/>
      <text:p text:style-name="P1"><text:span text:style-name="T1">Compétence</text:span> : Connaître les moyens de transports européens A – B – C - D</text:p>
      <text:p text:style-name="P2"/>
      <text:list xml:id="list33174458" text:continue-numbering="true" text:style-name="L1">
        <text:list-header>
          <text:p text:style-name="P5">1. Cite trois moyens de transports en Europe.</text:p>
          <text:p text:style-name="P5">2. Où y a-t-il le plus de trains à grande vitesse en Europe ?</text:p>
          <text:p text:style-name="P5">3. Pour quelle raison ?</text:p>
          <text:p text:style-name="P5">4. Dans quelle ville se situe le plus grand aéroport européen ?</text:p>
          <text:p text:style-name="P5">5. Pour quelle raison ?</text:p>
          <text:p text:style-name="P5">6. Cite un autre aéroport européen parmi les plus importants.</text:p>
          <text:p text:style-name="P5">7. Cite deux compagnies aériennes parmi les plus grands en Europ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dile Largillier</meta:initial-creator>
    <meta:creation-date>2011-03-01T12:52:24.57</meta:creation-date>
    <meta:document-statistic meta:table-count="0" meta:image-count="0" meta:object-count="0" meta:page-count="1" meta:paragraph-count="64" meta:word-count="640" meta:character-count="3304"/>
    <dc:date>2011-03-01T13:04:51.03</dc:date>
    <dc:creator>Odile Largillier</dc:creator>
    <meta:editing-duration>PT12M49S</meta:editing-duration>
    <meta:editing-cycles>1</meta:editing-cycles>
    <meta:generator>LibreOffice/3.3$Win32 LibreOffice_project/330m19$Build-6</meta:generator>
  </office:meta>
</office:document-meta>
</file>