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01E000000251B5211999.png"/>
  <manifest:file-entry manifest:media-type="image/png" manifest:full-path="Pictures/10000201000002580000024B01A72ABF.png"/>
  <manifest:file-entry manifest:media-type="image/png" manifest:full-path="Pictures/1000000000000074000000966F507534.png"/>
  <manifest:file-entry manifest:media-type="image/png" manifest:full-path="Pictures/10000201000000E400000254CCDCA710.png"/>
  <manifest:file-entry manifest:media-type="image/png" manifest:full-path="Pictures/10000201000002100000025433708F24.png"/>
  <manifest:file-entry manifest:media-type="image/png" manifest:full-path="Pictures/10000201000001C20000025016D95958.png"/>
  <manifest:file-entry manifest:media-type="image/png" manifest:full-path="Pictures/10000000000000E9000000849A68B2DE.png"/>
  <manifest:file-entry manifest:media-type="image/png" manifest:full-path="Pictures/10000000000000E1000001133C8B6B4D.png"/>
  <manifest:file-entry manifest:media-type="image/png" manifest:full-path="Pictures/100002010000025800000254DB09D42B.png"/>
  <manifest:file-entry manifest:media-type="image/png" manifest:full-path="Pictures/100002010000016E00000251C0EF7E39.png"/>
  <manifest:file-entry manifest:media-type="image/png" manifest:full-path="Pictures/100000000000017E000001A8A5FF89F3.png"/>
  <manifest:file-entry manifest:media-type="image/png" manifest:full-path="Pictures/1000020100000258000001D91C0D115C.png"/>
  <manifest:file-entry manifest:media-type="image/png" manifest:full-path="Pictures/10000201000002580000016BE34D75D4.png"/>
  <manifest:file-entry manifest:media-type="image/png" manifest:full-path="Pictures/1000020100000258000002434A8102B2.png"/>
  <manifest:file-entry manifest:media-type="image/png" manifest:full-path="Pictures/1000000000000139000000E4567D56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6.779cm" svg:height="8.375cm" svg:x="2.435cm" svg:y="1.237cm">
          <draw:image xlink:href="Pictures/10000201000001E000000251B5211999.png" xlink:type="simple" xlink:show="embed" xlink:actuate="onLoad">
            <text:p/>
          </draw:image>
        </draw:frame>
        <draw:frame draw:style-name="gr2" draw:text-style-name="P1" draw:layer="layout" svg:width="7.72cm" svg:height="7.556cm" svg:x="11.365cm" svg:y="1.614cm">
          <draw:image xlink:href="Pictures/10000201000002580000024B01A72ABF.png" xlink:type="simple" xlink:show="embed" xlink:actuate="onLoad">
            <text:p/>
          </draw:image>
        </draw:frame>
        <draw:frame draw:style-name="gr2" draw:text-style-name="P1" draw:layer="measurelines" svg:width="5.013cm" svg:height="8.122cm" svg:x="3.899cm" svg:y="10.885cm">
          <draw:image xlink:href="Pictures/100002010000016E00000251C0EF7E39.png" xlink:type="simple" xlink:show="embed" xlink:actuate="onLoad">
            <text:p/>
          </draw:image>
        </draw:frame>
        <draw:frame draw:style-name="gr2" draw:text-style-name="P1" draw:layer="measurelines" svg:width="9.155cm" svg:height="5.538cm" draw:transform="skewX (-7.34552721723169E-017) rotate (0.455356401845321) translate (9.692cm 14.908cm)">
          <draw:image xlink:href="Pictures/10000201000002580000016BE34D75D4.png" xlink:type="simple" xlink:show="embed" xlink:actuate="onLoad">
            <text:p/>
          </draw:image>
        </draw:frame>
        <draw:frame draw:style-name="gr2" draw:text-style-name="P1" draw:layer="measurelines" svg:width="7.677cm" svg:height="7.409cm" svg:x="2.052cm" svg:y="20.4cm">
          <draw:image xlink:href="Pictures/1000020100000258000002434A8102B2.png" xlink:type="simple" xlink:show="embed" xlink:actuate="onLoad">
            <text:p/>
          </draw:image>
        </draw:frame>
        <draw:frame draw:style-name="gr2" draw:text-style-name="P1" draw:layer="measurelines" svg:width="6.414cm" svg:height="8.439cm" svg:x="12cm" svg:y="20.261cm">
          <draw:image xlink:href="Pictures/10000201000001C20000025016D95958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cm" svg:y="19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measurelines" svg:width="9.235cm" svg:height="7.28cm" svg:x="1.74cm" svg:y="2.089cm">
          <draw:image xlink:href="Pictures/1000020100000258000001D91C0D115C.png" xlink:type="simple" xlink:show="embed" xlink:actuate="onLoad">
            <text:p/>
          </draw:image>
        </draw:frame>
        <draw:frame draw:style-name="gr2" draw:text-style-name="P1" draw:layer="measurelines" svg:width="7.121cm" svg:height="7.074cm" svg:x="11.557cm" svg:y="1.917cm">
          <draw:image xlink:href="Pictures/100002010000025800000254DB09D42B.png" xlink:type="simple" xlink:show="embed" xlink:actuate="onLoad">
            <text:p/>
          </draw:image>
        </draw:frame>
        <draw:frame draw:style-name="gr2" draw:text-style-name="P1" draw:layer="measurelines" svg:width="6.715cm" svg:height="7.58cm" svg:x="2.436cm" svg:y="11.033cm">
          <draw:image xlink:href="Pictures/10000201000002100000025433708F24.png" xlink:type="simple" xlink:show="embed" xlink:actuate="onLoad">
            <text:p/>
          </draw:image>
        </draw:frame>
        <draw:frame draw:style-name="gr2" draw:text-style-name="P1" draw:layer="measurelines" svg:width="3.346cm" svg:height="8.748cm" svg:x="4.178cm" svg:y="19.952cm">
          <draw:image xlink:href="Pictures/10000201000000E400000254CCDCA710.png" xlink:type="simple" xlink:show="embed" xlink:actuate="onLoad">
            <text:p/>
          </draw:image>
        </draw:frame>
        <draw:frame draw:style-name="gr2" draw:text-style-name="P1" draw:layer="measurelines" svg:width="6.107cm" svg:height="7.464cm" svg:x="12.065cm" svg:y="20.292cm">
          <draw:image xlink:href="Pictures/10000000000000E1000001133C8B6B4D.png" xlink:type="simple" xlink:show="embed" xlink:actuate="onLoad">
            <text:p/>
          </draw:image>
        </draw:frame>
        <draw:frame draw:style-name="gr2" draw:text-style-name="P1" draw:layer="measurelines" svg:width="7.811cm" svg:height="5.69cm" svg:x="11.26cm" svg:y="12.115cm">
          <draw:image xlink:href="Pictures/1000000000000139000000E4567D56D7.pn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1" draw:text-style-name="P1" draw:layer="layout" svg:width="8.816cm" svg:height="8.816cm" svg:x="1.4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0.782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16cm" svg:height="8.816cm" svg:x="1.398cm" svg:y="10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measurelines" svg:width="7.673cm" svg:height="4.347cm" svg:x="2.019cm" svg:y="3.69cm">
          <draw:image xlink:href="Pictures/10000000000000E9000000849A68B2DE.png" xlink:type="simple" xlink:show="embed" xlink:actuate="onLoad">
            <text:p/>
          </draw:image>
        </draw:frame>
        <draw:frame draw:style-name="gr2" draw:text-style-name="P1" draw:layer="measurelines" svg:width="6.083cm" svg:height="7.868cm" svg:x="12.09cm" svg:y="1.531cm">
          <draw:image xlink:href="Pictures/1000000000000074000000966F507534.png" xlink:type="simple" xlink:show="embed" xlink:actuate="onLoad">
            <text:p/>
          </draw:image>
        </draw:frame>
        <draw:frame draw:style-name="gr2" draw:text-style-name="P1" draw:layer="measurelines" svg:width="6.333cm" svg:height="7.029cm" svg:x="2.601cm" svg:y="11.559cm">
          <draw:image xlink:href="Pictures/100000000000017E000001A8A5FF89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mag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naud </meta:initial-creator>
    <meta:creation-date>2012-10-09T20:39:14</meta:creation-date>
    <dc:date>2012-10-21T20:43:51</dc:date>
    <dc:creator>Arnaud </dc:creator>
    <meta:editing-duration>PT1H16M40S</meta:editing-duration>
    <meta:editing-cycles>10</meta:editing-cycles>
    <meta:generator>LibreOffice/3.5$Linux_X86_64 LibreOffice_project/350m1$Build-2</meta:generator>
    <meta:document-statistic meta:object-count="30"/>
  </office:meta>
</office:document-meta>
</file>