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18cm" fo:margin-left="-0.653cm" table:align="left" style:writing-mode="lr-tb"/>
    </style:style>
    <style:style style:name="Tableau1.A" style:family="table-column">
      <style:table-column-properties style:column-width="1.471cm"/>
    </style:style>
    <style:style style:name="Tableau1.B" style:family="table-column">
      <style:table-column-properties style:column-width="6.145cm"/>
    </style:style>
    <style:style style:name="Tableau1.C" style:family="table-column">
      <style:table-column-properties style:column-width="3.762cm"/>
    </style:style>
    <style:style style:name="Tableau1.D" style:family="table-column">
      <style:table-column-properties style:column-width="3.143cm"/>
    </style:style>
    <style:style style:name="Tableau1.E" style:family="table-column">
      <style:table-column-properties style:column-width="2.6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7cm" fo:keep-together="auto"/>
    </style:style>
    <style:style style:name="Tableau1.A2" style:family="table-cell">
      <style:table-cell-properties style:vertical-align="middle" fo:background-color="#33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2.267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261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0.787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style:min-row-height="2.223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style:min-row-height="0.647cm" fo:keep-together="auto"/>
    </style:style>
    <style:style style:name="Tableau1.9" style:family="table-row">
      <style:table-row-properties style:min-row-height="2.561cm" fo:keep-together="auto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style:min-row-height="1.887cm" fo:keep-together="auto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 style:list-style-name="WW8Num2">
      <style:paragraph-properties fo:margin-left="0.635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504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2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Heading_20_1">
      <style:paragraph-properties style:snap-to-layout-grid="false"/>
      <style:text-properties style:font-name="Arial" style:font-name-complex="Arial"/>
    </style:style>
    <style:style style:name="P13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4" style:family="paragraph" style:parent-style-name="Title">
      <style:text-properties style:font-name="Arial" fo:font-size="14pt" style:font-size-asian="14pt" style:font-name-complex="Arial"/>
    </style:style>
    <style:style style:name="P15" style:family="paragraph" style:parent-style-name="Title" style:master-page-name="Standard">
      <style:paragraph-properties style:page-number="auto"/>
      <style:text-properties style:font-name="Arial" style:font-name-complex="Arial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-asian="Arial"/>
    </style:style>
    <style:style style:name="T4" style:family="text">
      <style:text-properties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iences expérimentales</text:p>
      <text:p text:style-name="P14">Conditions de germination des graines.</text:p>
      <text:p text:style-name="P1"/>
      <text:p text:style-name="P2"><text:span text:style-name="T1">Objectifs</text:span> : </text:p>
      <text:list xml:id="list429872552" text:style-name="WW8Num2">
        <text:list-item>
          <text:p text:style-name="P9">connaître les conditions de germination des graines (eau – chaleur)</text:p>
        </text:list-item>
        <text:list-item>
          <text:p text:style-name="P9">concevoir des protocoles expérimentaux</text:p>
        </text:list-item>
      </text:list>
      <text:p text:style-name="P6"/>
      <text:p text:style-name="P10"><text:span text:style-name="T1">Durée</text:span> : 35 + 45 + 35 + 30 min + quelques minutes d’observations et d’expérience chaque jour.</text:p>
      <text:p text:style-name="P6"/>
      <text:p text:style-name="P2"><text:span text:style-name="T1">Matériel</text:span> : 15 affiches vierges - graines – terreau - godets<text:tab/></text:p>
      <text:p text:style-name="P6"/>
      <text:p text:style-name="P2"><text:span text:style-name="T1">Déroulement</text:span>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Temps</text:p>
          </table:table-cell>
          <table:table-cell table:style-name="Tableau1.A1" office:value-type="string">
            <text:h text:style-name="P11" text:outline-level="2">Explication</text:h>
          </table:table-cell>
          <table:table-cell table:style-name="Tableau1.A1" office:value-type="string">
            <text:h text:style-name="P12" text:outline-level="1">Maître</text:h>
          </table:table-cell>
          <table:table-cell table:style-name="Tableau1.A1" office:value-type="string">
            <text:h text:style-name="P12" text:outline-level="1">Elève</text:h>
          </table:table-cell>
          <table:table-cell table:style-name="Tableau1.E1" office:value-type="string">
            <text:p text:style-name="P7">Organisation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7">1<text:span text:style-name="T2">ère</text:span> séance : émergence des représentations : 35 minutes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20 min</text:p>
          </table:table-cell>
          <table:table-cell table:style-name="Tableau1.B3" office:value-type="string">
            <text:p text:style-name="P5">Émergence des connaissances : « De quoi a besoin une graine pour devenir une plante ?»</text:p>
          </table:table-cell>
          <table:table-cell table:style-name="Tableau1.C3" office:value-type="string">
            <text:p text:style-name="P4">Interroge</text:p>
            <text:p text:style-name="P2"/>
          </table:table-cell>
          <table:table-cell table:style-name="Tableau1.D3" office:value-type="string">
            <text:p text:style-name="P4">Discute</text:p>
            <text:p text:style-name="P3">Argumente</text:p>
            <text:p text:style-name="P3">Note sur affiche</text:p>
          </table:table-cell>
          <table:table-cell table:style-name="Tableau1.E3" office:value-type="string">
            <text:p text:style-name="P4">En groupe de 2 <text:s/>élèves</text:p>
          </table:table-cell>
        </table:table-row>
        <table:table-row table:style-name="Tableau1.4">
          <table:table-cell table:style-name="Tableau1.A4" office:value-type="string">
            <text:p text:style-name="P4">15 min</text:p>
          </table:table-cell>
          <table:table-cell table:style-name="Tableau1.B4" office:value-type="string">
            <text:p text:style-name="P5">Mise en commun : affichage des écrits au tableau</text:p>
          </table:table-cell>
          <table:table-cell table:style-name="Tableau1.C4" office:value-type="string">
            <text:p text:style-name="P4">Relit les différentes représentations.</text:p>
          </table:table-cell>
          <table:table-cell table:style-name="Tableau1.D4" office:value-type="string">
            <text:p text:style-name="P4">Compare </text:p>
          </table:table-cell>
          <table:table-cell table:style-name="Tableau1.E4" office:value-type="string">
            <text:p text:style-name="P4">Collective </text:p>
          </table:table-cell>
        </table:table-row>
        <table:table-row table:style-name="Tableau1.5">
          <table:table-cell table:style-name="Tableau1.A2" table:number-columns-spanned="5" office:value-type="string">
            <text:p text:style-name="P7">2<text:span text:style-name="T2">ème</text:span> séance : création du protocole expérimental : 45 min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4">17 min</text:p>
          </table:table-cell>
          <table:table-cell table:style-name="Tableau1.B6" office:value-type="string">
            <text:p text:style-name="P5">Recherche d’un protocole expérimental.</text:p>
            <text:p text:style-name="P2">« que pourriez vous faire comme expérience pour vérifier si vos hypothèses sont bonnes ? »</text:p>
            <text:p text:style-name="P2">« avec quel matériel ? »</text:p>
          </table:table-cell>
          <table:table-cell table:style-name="Tableau1.C6" office:value-type="string">
            <text:p text:style-name="P4">Aide au besoin</text:p>
          </table:table-cell>
          <table:table-cell table:style-name="Tableau1.D6" office:value-type="string">
            <text:p text:style-name="P4">Recherche des protocoles.</text:p>
            <text:p text:style-name="P3"><text:span text:style-name="T3"><text:s/></text:span>Prévoit le matériel</text:p>
            <text:p text:style-name="P3">Ecrit son protocole</text:p>
          </table:table-cell>
          <table:table-cell table:style-name="Tableau1.E6" office:value-type="string">
            <text:p text:style-name="P4">Individuelle puis comparaison </text:p>
            <text:p text:style-name="P3">En groupe de 4 élèves</text:p>
          </table:table-cell>
        </table:table-row>
        <table:table-row table:style-name="Tableau1.7">
          <table:table-cell table:style-name="Tableau1.A7" office:value-type="string">
            <text:p text:style-name="P4">28 min</text:p>
          </table:table-cell>
          <table:table-cell table:style-name="Tableau1.B7" office:value-type="string">
            <text:p text:style-name="P5">Chaque groupe présente son expérience, son protocole expérimental.</text:p>
          </table:table-cell>
          <table:table-cell table:style-name="Tableau1.C7" office:value-type="string">
            <text:p text:style-name="P4">Synthétise</text:p>
            <text:p text:style-name="P3">Garde sur une affiche les hypothèses vérifiées</text:p>
          </table:table-cell>
          <table:table-cell table:style-name="Tableau1.D7" office:value-type="string">
            <text:p text:style-name="P4">Présente son expérience</text:p>
          </table:table-cell>
          <table:table-cell table:style-name="Tableau1.E7" office:value-type="string">
            <text:p text:style-name="P4">Collective</text:p>
          </table:table-cell>
        </table:table-row>
        <table:table-row table:style-name="Tableau1.8">
          <table:table-cell table:style-name="Tableau1.A2" table:number-columns-spanned="5" office:value-type="string">
            <text:p text:style-name="P7">3<text:span text:style-name="T2">ème</text:span> séance : comparaison entre hypothèses et les résultats d’expériences : 35 min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4">10 min</text:p>
          </table:table-cell>
          <table:table-cell table:style-name="Tableau1.B9" office:value-type="string">
            <text:p text:style-name="P5">Observation finale, après plus d’une semaine d’observation quotidienne.</text:p>
            <text:p text:style-name="P2">Conclusion : leurs hypothèses de bases étaient-elles bonnes ?</text:p>
          </table:table-cell>
          <table:table-cell table:style-name="Tableau1.C9" office:value-type="string">
            <text:p text:style-name="P4">-</text:p>
          </table:table-cell>
          <table:table-cell table:style-name="Tableau1.D9" office:value-type="string">
            <text:p text:style-name="P4">Observe les résultats des expériences et conclue.</text:p>
          </table:table-cell>
          <table:table-cell table:style-name="Tableau1.E9" office:value-type="string">
            <text:p text:style-name="P4">En groupe de 4 élèves</text:p>
          </table:table-cell>
        </table:table-row>
        <table:table-row table:style-name="Tableau1.10">
          <table:table-cell table:style-name="Tableau1.A10" office:value-type="string">
            <text:p text:style-name="P4">25 min</text:p>
          </table:table-cell>
          <table:table-cell table:style-name="Tableau1.B10" office:value-type="string">
            <text:p text:style-name="P5">Chaque groupe rappelle succinctement son expérience aux autres et présente le résultat de leur expérimentation.</text:p>
          </table:table-cell>
          <table:table-cell table:style-name="Tableau1.C10" office:value-type="string">
            <text:p text:style-name="P4">Veille au bon déroulement de ces présentations</text:p>
          </table:table-cell>
          <table:table-cell table:style-name="Tableau1.D10" office:value-type="string">
            <text:p text:style-name="P4">Présente les résultats de son expérience</text:p>
          </table:table-cell>
          <table:table-cell table:style-name="Tableau1.E10" office:value-type="string">
            <text:p text:style-name="P4">Collective</text:p>
          </table:table-cell>
        </table:table-row>
        <table:table-row table:style-name="Tableau1.8">
          <table:table-cell table:style-name="Tableau1.A2" table:number-columns-spanned="5" office:value-type="string">
            <text:p text:style-name="P7">4<text:span text:style-name="T2">ème</text:span> séance : institutionnalisation : 30 min</text:p>
          </table:table-cell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office:value-type="string">
            <text:p text:style-name="P4">30 min</text:p>
          </table:table-cell>
          <table:table-cell table:style-name="Tableau1.B12" office:value-type="string">
            <text:p text:style-name="P5">Création en commun de la trace écrite et copie par les enfants dans leur cahier de découverte du monde.</text:p>
          </table:table-cell>
          <table:table-cell table:style-name="Tableau1.C12" office:value-type="string">
            <text:p text:style-name="P4">Aide à synthétiser, à se rappeler les expériences et leurs résultats.</text:p>
          </table:table-cell>
          <table:table-cell table:style-name="Tableau1.D12" office:value-type="string">
            <text:p text:style-name="P4">Rappelle les conclusions puis copie.</text:p>
          </table:table-cell>
          <table:table-cell table:style-name="Tableau1.E12" office:value-type="string">
            <text:p text:style-name="P4">Collective puis individuelle</text:p>
          </table:table-cell>
        </table:table-row>
      </table:table>
      <text:p text:style-name="P8"><text:span text:style-name="T1">Trace écrite attendue du type</text:span> :</text:p>
      <text:p text:style-name="P2">Une graine a besoin de 2 éléments pour germer : de l’eau, de la chaleur</text:p>
      <text:p text:style-name="P2"/>
      <text:h text:style-name="P13" text:outline-level="3">La germination</text:h>
      <text:p text:style-name="P2">Pour germer une graine a besoin d’un peu d’espace, d’eau, de chaleur, d’un peu d’air. Mais elle n’a ni besoin de terre ni de lum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-asian="SimSun" style:language-asian="zh" style:country-asian="C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7cm" fo:margin-bottom="1.4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2.224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cyrille.largillier@ac-creteil.fr?subject=Commentaires%20sur%20le%20tutoriel%20"><text:span text:style-name="Internet_20_link"><text:span text:style-name="MT1">Cyrille Largillier</text:span></text:span></text:a><text:span text:style-name="MT1"> – Document sous licence libre </text:span><text:a xlink:type="simple" xlink:href="http://creativecommons.org/licenses/by-sa/2.0/fr/"><text:span text:style-name="Internet_20_link"><text:span text:style-name="MT1">Creative Commons- BY SA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L : « couper les mots en fin de phrase »</dc:title>
    <meta:initial-creator>melo</meta:initial-creator>
    <meta:creation-date>2003-09-20T16:37:00</meta:creation-date>
    <dc:creator>melo</dc:creator>
    <dc:date>2003-09-30T15:49:00</dc:date>
    <meta:editing-cycles>4</meta:editing-cycles>
    <meta:editing-duration>PT22M</meta:editing-duration>
    <meta:document-statistic meta:table-count="1" meta:image-count="0" meta:object-count="0" meta:page-count="1" meta:paragraph-count="66" meta:word-count="378" meta:character-count="2322" meta:non-whitespace-character-count="200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